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A4A1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3.5pt" fo:language="ru" fo:country="RU"/>
    </style:style>
    <style:style style:name="T5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6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704c00-ba1f-4c49-9f6b-238d8c9b4646" text:name="BossProviderVariable"/>
      </text:user-field-decls>
      <text:p text:style-name="P21"/>
      <text:p text:style-name="P4"/>
      <text:p text:style-name="P4"/>
      <text:p text:style-name="P4"/>
      <text:p text:style-name="P6"/>
      <text:p text:style-name="P6"/>
      <text:p text:style-name="P6"/>
      <text:p text:style-name="P10">ОПРЕДЕЛЕНИЕ</text:p>
      <text:p text:style-name="P12">об отложении рассмотрения жалобы на постановление </text:p>
      <text:p text:style-name="P16"><text:span text:style-name="T11">о наложении штрафа </text:span><text:span text:style-name="T8">по делу об административном </text:span></text:p>
      <text:p text:style-name="P17">правонарушении № АА-244/13</text:p>
      <text:p text:style-name="P17"/>
      <text:p text:style-name="P11">«19» мая 2014 г.  <text:s text:c="3"/>                                  <text:s text:c="4"/>                                    <text:s/>   <text:s text:c="11"/>г. Москва</text:p>
      <text:p text:style-name="P11"> </text:p>
      <text:p text:style-name="P18"><text:span text:style-name="T1">Я, </text:span><text:span text:style-name="T2">заместитель</text:span><text:span text:style-name="T1"> Руководителя Федеральной антимонопольной службы Кашеваров Андрей Борисович, рассмотрев материалы жалобы на постановление </text:span><text:span text:style-name="T12">о наложении штрафа </text:span><text:span text:style-name="T9">по делу об административном </text:span><text:span text:style-name="T7">правонарушении № АА-244/13</text:span><text:span text:style-name="T4"> </text:span><text:span text:style-name="T1">от 20.03.2014 в отношении </text:span><text:span text:style-name="T5">ООО <text:s/>«</text:span><text:span text:style-name="T6">Росгосстрах</text:span><text:span text:style-name="T5">» <text:s text:c="3"/>(место <text:s/>нахождения: <text:s/>140002, <text:s text:c="3"/>Московская <text:s text:c="3"/>область, г. Люберцы, ул. Парковая, д. 3; </text:span><text:span text:style-name="T6">дата регистрации в качестве юридического лица - 18.11.2002; <text:s text:c="17"/>ИНН 5027089703; <text:s/>ОГРН 1025003213641; <text:s/>КПП 502701001</text:span><text:span text:style-name="T5">) (далее — Жалоба)</text:span><text:span text:style-name="T3">,</text:span></text:p>
      <text:p text:style-name="P10"/>
      <text:p text:style-name="P10">УСТАНОВИЛ:</text:p>
      <text:p text:style-name="P11"> </text:p>
      <text:p text:style-name="P14">Необходимость в дополнительном выяснении обстоятельств по Жалобе.</text:p>
      <text:p text:style-name="P14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0">ОПРЕДЕЛИЛ:</text:p>
      <text:p text:style-name="P10"/>
      <text:p text:style-name="P9">1. <text:s/><text:tab/>Отложить рассмотрение Жалобы.</text:p>
      <text:list xml:id="list613996857036306266" text:style-name="L1">
        <text:list-item>
          <text:list>
            <text:list-item>
              <text:list>
                <text:list-item>
                  <text:p text:style-name="P23">Назначить рассмотрение Жалобы на «16» <text:span text:style-name="T10">июня</text:span> 2014 г.<text:line-break/>в 14 часов 1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7629278673735650422" text:style-name="L2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11"> </text:p>
      <text:p text:style-name="P11"> 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A4A1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8A4A1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7:03:52.77</meta:creation-date>
    <dc:date>2014-05-21T18:31:06.88</dc:date>
    <meta:editing-duration>PT7M32S</meta:editing-duration>
    <meta:editing-cycles>1</meta:editing-cycles>
    <meta:generator>OpenOffice.org/3.4.1$Win32 OpenOffice.org_project/341m1$Build-9593</meta:generator>
    <meta:print-date>2014-05-19T17:28:02.91</meta:print-date>
    <meta:document-statistic meta:table-count="0" meta:image-count="1" meta:object-count="0" meta:page-count="2" meta:paragraph-count="19" meta:word-count="138" meta:character-count="1149"/>
    <meta:user-defined meta:name="Поле 1"/>
    <meta:user-defined meta:name="Поле 2"/>
    <meta:user-defined meta:name="Поле 3"/>
    <meta:user-defined meta:name="Поле 4"/>
  </office:meta>
</office:document-meta>
</file>