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3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931cm" fo:margin-right="0cm" fo:margin-top="0cm" fo:margin-bottom="0cm" fo:line-height="100%" fo:text-indent="0cm" style:auto-text-indent="false"/>
      <style:text-properties style:font-name="Times New Roman" fo:font-size="6pt" style:font-size-asian="6pt" style:font-size-complex="6pt"/>
    </style:style>
    <style:style style:name="P5" style:family="paragraph" style:parent-style-name="Text_20_body">
      <style:paragraph-properties fo:margin-left="8.931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31cm" fo:margin-right="0cm" fo:margin-top="0cm" fo:margin-bottom="0cm" fo:line-height="100%" fo:text-indent="0cm" style:auto-text-indent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6pt" style:font-size-asian="6pt" style:font-size-complex="6pt"/>
    </style:style>
    <style:style style:name="P11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2cm" style:auto-text-indent="false">
        <style:tab-stops>
          <style:tab-stop style:position="1.99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42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2cm" style:auto-text-indent="false"/>
      <style:text-properties style:font-name="Times New Roman"/>
    </style:style>
    <style:style style:name="P20" style:family="paragraph" style:parent-style-name="Text_20_body">
      <style:paragraph-properties fo:margin-left="1.28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 style:master-page-name="First_20_Page">
      <style:paragraph-properties fo:margin-left="8.931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0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8cm" style:auto-text-indent="false">
        <style:tab-stops>
          <style:tab-stop style:position="1.812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174944-77d3-4f2e-a3a9-d40f78398b0c" text:name="BossProviderVariable"/>
      </text:user-field-decls>
      <text:p text:style-name="P22"/>
      <text:p text:style-name="P9"/>
      <text:p text:style-name="P7">ОПРЕДЕЛЕНИЕ</text:p>
      <text:p text:style-name="P7">об отложении рассмотрения дела № 1-15-44/00-06-13</text:p>
      <text:p text:style-name="P10"/>
      <text:p text:style-name="P23">«19» мая 2014 г. <text:s text:c="93"/>г. Москва </text:p>
      <text:p text:style-name="P8"/>
      <text:p text:style-name="P19"><text:span text:style-name="T6">Комиссия ФАС России по рассмотрению дела о нарушении антимонопольного законодательства (далее — Комиссия) </text:span><text:span text:style-name="T7">&lt;...&gt;</text:span><text:span text:style-name="T6">, рассмотрев дело № 1-15-44/00-06-13 по признакам нарушения Правительством</text:span><text:span text:style-name="T4"> Челябинской области (ул. Цвиллинга, д. 27, г. Челябинск, 454089)<text:line-break/>и Министерством сельского хозяйства Челябинской области (ул. Сони Кривой, д. 75, г. Челябинск, 454126) </text:span><text:span text:style-name="T6">части 1 статьи 15 Федерального закона<text:line-break/>от 26.07.2006 № 135-ФЗ «О защите конкуренции» (далее – Закон о защите конкуренции), установила необходимость получения дополнительных доказательств.</text:span></text:p>
      <text:p text:style-name="P16">В соответствии с пунктом 2 части 1 и частью 5 статьи 47 Закона о защите конкуренции Комиссия определила:</text:p>
      <text:p text:style-name="P16">1.<text:span text:style-name="T8"> </text:span>Отложить рассмотрение дела № 1-15-44/00-06-13.</text:p>
      <text:p text:style-name="P16">2.<text:span text:style-name="T8"> </text:span>Назначить рассмотрение дела № 1-15-44/00-06-13 на «26» июня 2014 г.<text:line-break/>в «14» часов «00» минут по адресу: ул. Садовая-Кудринская, д. 11, г. Москва,<text:line-break/>Д-242, ГСП-5, 123995, ком. 219.</text:p>
      <text:list xml:id="list1465993092765057468" text:style-name="L1">
        <text:list-item>
          <text:list>
            <text:list-item>
              <text:list>
                <text:list-item>
                  <text:p text:style-name="P25">ЗАО «Уралбройлер» (п. Ишалино, Аргаяшский район, Челябинская область, 456889) представить в срок до «19» июня 2014 года следующие документы и информацию:</text:p>
                </text:list-item>
              </text:list>
            </text:list-item>
          </text:list>
        </text:list-item>
      </text:list>
      <text:p text:style-name="P17">- сведения о полученных субсидиях на возмещение части затрат на уплату процентов по кредитам, полученным в российских кредитных организациях,<text:line-break/>и займам, полученным в сельскохозяйственных кредитных потребительских кооперативах в 2013 году;</text:p>
      <text:p text:style-name="P17">- сведения об объеме производства мяса птицы и свинины по итогам<text:line-break/>2013 года (в стоимостном выражении и в процентах от общего объема производства мяса).</text:p>
      <text:p text:style-name="P16">Явка ответчиков по делу № 1-15-44/00-06-13 или их представителей<text:line-break/>(с доверенностью на участие в рассмотрении дела) обязательна.</text:p>
      <text:p text:style-name="P18"/>
      <text:p text:style-name="P20">Примечания: </text:p>
      <text:p text:style-name="P21">1. С материалами дела можно ознакомиться в ФАС России, контактный телефон<text:line-break/>499-795-23-23 (доб. 088-587).</text:p>
      <text:p text:style-name="P21">2. Копии документов, представленные для приобщения к делу необходимо прошить<text:line-break/>и заверить нотариально, или заверить подписью руководителя и печатью юридического лица. </text:p>
      <text:list xml:id="list8401673356975856367" text:style-name="L2">
        <text:list-item>
          <text:list>
            <text:list-item>
              <text:list>
                <text:list-item>
                  <text:p text:style-name="P26">Для обеспечения пропусков в здание ФАС России Ф.И.О. представителей сторон <text:soft-page-break/>необходимо сообщить за 1 день.</text:p>
                </text:list-item>
              </text:list>
            </text:list-item>
          </text:list>
        </text:list-item>
      </text:list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5:23:11.55</meta:creation-date>
    <dc:date>2014-05-21T18:34:32.30</dc:date>
    <meta:editing-duration>P1DT26M</meta:editing-duration>
    <meta:editing-cycles>10</meta:editing-cycles>
    <meta:generator>OpenOffice.org/3.4.1$Win32 OpenOffice.org_project/341m1$Build-9593</meta:generator>
    <meta:print-date>2014-05-21T13:46:21.84</meta:print-date>
    <meta:document-statistic meta:table-count="0" meta:image-count="1" meta:object-count="0" meta:page-count="2" meta:paragraph-count="17" meta:word-count="280" meta:character-count="2109"/>
    <meta:user-defined meta:name="Поле 1"/>
    <meta:user-defined meta:name="Поле 2"/>
    <meta:user-defined meta:name="Поле 3"/>
    <meta:user-defined meta:name="Поле 4"/>
  </office:meta>
</office:document-meta>
</file>