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BB6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heading_20_5">
      <style:paragraph-properties fo:margin-left="0cm" fo:margin-right="0cm" fo:margin-top="0cm" fo:margin-bottom="0cm" fo:text-align="start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9.594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7.83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8.659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7.751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7.858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7.885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7.911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margin-left="9.245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44b23-2060-4ee7-8533-b711f6c2fc6c" text:name="BossProviderVariable"/>
      </text:user-field-decls>
      <text:p text:style-name="P17"/>
      <text:p text:style-name="P3"/>
      <text:p text:style-name="P3"/>
      <text:p text:style-name="P3"/>
      <text:p text:style-name="P3"/>
      <text:p text:style-name="P1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5"/>
      <text:p text:style-name="P6"><text:span text:style-name="T1"><text:tab/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«КолорОз Инвестмент 1 ГмбХ» (место нахождения: Милбанк, Твид, Хэдли энд МакКой ЛЛП, Максимилиан стр. 15, 80539, Мюнхен, Германия; основные виды деятельности – холдинговая деятельность, управление активами) о приобретении прав, позволяющих определять условия осуществления ООО «Флинт Груп» (место нахождения:</text:span> <text:span text:style-name="T1">125171, г. Москва, Ленинградское шоссе, д. 16, стр. 9, 7 этаж; основные виды деятельности согласно уставу – производство полиграфических красок, лаков и иных аналогичных и сопутствующих субстанций; производство полиграфических красок, лаков и иных аналогичных и сопутствующих субстанций на основе полимеров; дистрибуция и продажа полиграфических красок, лаков и иных аналогичных субстанций), ООО «Флинт Груп Восток» (место нахождения:</text:span> <text:span text:style-name="T1">117420, г. Москва, ул. Профсоюзная, д. 57, офис. 201;</text:span> <text:span text:style-name="T1">основные виды деятельности согласно уставу – производство красок и лаков на основе полимеров; производство прочих красок, лаков, эмалей и связанных с ними продуктов, в том числе производство полиграфических красок; оптовая </text:span><text:span text:style-name="T1">торговля химическими продуктами), ООО «Премо Инк» ( место нахождения:</text:span> <text:span text:style-name="T1">117420, г. Москва, ул. Профсоюзная, д. 57, офис. 201;</text:span> <text:span text:style-name="T1">основной вид деятельности - оптовая торговля лакокрасочными материалами) и <text:s text:c="29"/>ЗАО «Дей Интернешнл» (место нахождения: 127576, г. Москва, ул. Новгородская, д. 1; основной вид деятельности - прочая оптовая торговля) предпринимательской деятельности <text:s/>и приняла решение об удовлетворении данного ходатайства.</text:span></text:p>
      <text:h text:style-name="P9" text:outline-level="5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BB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">
      <style:paragraph-properties fo:margin="100%" fo:margin-left="1.778cm" fo:margin-right="0cm" fo:margin-top="0cm" fo:margin-bottom="0cm" fo:text-align="end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5BB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16:46.68</meta:creation-date>
    <dc:date>2014-05-21T18:36:18.19</dc:date>
    <meta:editing-duration>PT5M25S</meta:editing-duration>
    <meta:editing-cycles>1</meta:editing-cycles>
    <meta:generator>OpenOffice.org/3.4.1$Win32 OpenOffice.org_project/341m1$Build-9593</meta:generator>
    <meta:print-date>2014-05-19T12:25:43.74</meta:print-date>
    <meta:document-statistic meta:table-count="0" meta:image-count="1" meta:object-count="0" meta:page-count="1" meta:paragraph-count="5" meta:word-count="213" meta:character-count="1686"/>
    <meta:user-defined meta:name="Поле 1"/>
    <meta:user-defined meta:name="Поле 2"/>
    <meta:user-defined meta:name="Поле 3"/>
    <meta:user-defined meta:name="Поле 4"/>
  </office:meta>
</office:document-meta>
</file>