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414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ba277-f0bc-4e38-860b-670e4d6e96a8" text:name="BossProviderVariable"/>
      </text:user-field-decls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Text_20_body"> </text:p>
      <text:p text:style-name="P4"><text:tab/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ООО «Б.Браун Авитум Руссланд» (местонахождение – 199004, г. Санкт-Петербург, 7-ая линия В.О., д. 34, пом. 25Н, лит. А.; основной вид деятельности – торговля фармацевтическими и медицинскими товарами, изделиями медицинской техники; предоставление услуг по монтажу, ремонту и техническому обслуживанию медицинского оборудования) о приобретении <text:span text:style-name="T1">99 % долей в уставном капитале ООО «Центр Диализа»</text:span> (местонахождение – 454048, <text:s text:c="12"/>г. Челябинск, ул. Воровского, д. 16, пом. № 25; основной вид деятельности – <text:s/>врачебная практика, услуги гемодиализа) и приняла решение об удовлетворении данного ходатайства.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414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C414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3:37:14.82</meta:creation-date>
    <dc:date>2014-05-21T18:38:39.88</dc:date>
    <meta:editing-duration>PT4M37S</meta:editing-duration>
    <meta:editing-cycles>1</meta:editing-cycles>
    <meta:generator>OpenOffice.org/3.4.1$Win32 OpenOffice.org_project/341m1$Build-9593</meta:generator>
    <meta:print-date>2014-05-21T11:26:48.58</meta:print-date>
    <meta:document-statistic meta:table-count="0" meta:image-count="1" meta:object-count="0" meta:page-count="1" meta:paragraph-count="6" meta:word-count="103" meta:character-count="831"/>
    <meta:user-defined meta:name="Поле 1"/>
    <meta:user-defined meta:name="Поле 2"/>
    <meta:user-defined meta:name="Поле 3"/>
    <meta:user-defined meta:name="Поле 4"/>
  </office:meta>
</office:document-meta>
</file>