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5F15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</style:style>
    <style:style style:name="P9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c0ab2c-2ae7-4e1e-9fa9-afcb14efe7ff" text:name="BossProviderVariable"/>
      </text:user-field-decls>
      <text:p text:style-name="P12"> </text:p>
      <text:p text:style-name="P4"> </text:p>
      <text:p text:style-name="P4"/>
      <text:p text:style-name="P4"> </text:p>
      <text:p text:style-name="P10"/>
      <text:p text:style-name="P10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6">РЕШЕНИЕ</text:p>
      <text:p text:style-name="P6">по результатам рассмотрения ходатайства</text:p>
      <text:p text:style-name="P5"> </text:p>
      <text:p text:style-name="P13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гражданина Российской Федерации Ремизова А. Ю. <text:span text:style-name="T1">&lt;....&gt;</text:span> о приобретении доли в уставном капитале ООО «КАПИТАЛ» (местонахождение: 620075, г. Екатеринбург, <text:s text:c="20"/>ул. Первомайская, д. 56, офис 57; основной вид деятельности: капиталовложения в ценные бумаги) в размере 50% и приняла решение об удовлетворении данного ходатайства.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5F15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95F15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7:12:05.06</meta:creation-date>
    <dc:date>2014-05-21T18:44:23.54</dc:date>
    <meta:editing-duration>PT10M10S</meta:editing-duration>
    <meta:editing-cycles>1</meta:editing-cycles>
    <meta:generator>OpenOffice.org/3.4.1$Win32 OpenOffice.org_project/341m1$Build-9593</meta:generator>
    <meta:print-date>2014-05-15T15:32:02.49</meta:print-date>
    <meta:document-statistic meta:table-count="0" meta:image-count="1" meta:object-count="0" meta:page-count="1" meta:paragraph-count="11" meta:word-count="72" meta:character-count="572"/>
    <meta:user-defined meta:name="Поле 1"/>
    <meta:user-defined meta:name="Поле 2"/>
    <meta:user-defined meta:name="Поле 3"/>
    <meta:user-defined meta:name="Поле 4"/>
  </office:meta>
</office:document-meta>
</file>