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560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22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23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24pt" style:font-size-asian="24pt" style:font-size-complex="24pt"/>
    </style:style>
    <style:style style:name="P14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7" style:family="paragraph" style:parent-style-name="Standard" style:master-page-name="First_20_Page">
      <style:paragraph-properties fo:margin-left="9.763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464dcd-76b8-464d-8375-eb4cbc04649d" text:name="BossProviderVariable"/>
      </text:user-field-decls>
      <text:p text:style-name="P17"/>
      <text:p text:style-name="P4"/>
      <text:p text:style-name="P4"/>
      <text:p text:style-name="P4"/>
      <text:p text:style-name="P5"/>
      <text:p text:style-name="P3"/>
      <text:p text:style-name="P9">РЕШЕНИЕ</text:p>
      <text:p text:style-name="P9">по результатам рассмотрения ходатайства</text:p>
      <text:p text:style-name="P14"/>
      <text:p text:style-name="P15"><text:span text:style-name="T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ЛИР» (место нахождения: Российская Федерация, 603004, г. Нижний Новгород, проспект Ленина, ОАО «ГАЗ»; основной вид деятельности – сборка автомобильных сидений и производство жгутов электропроводки) о даче предварительного согласия на получение во временное владение и пользование основных производственных средств Открытого акционерного общества «Фирма «Волоколамский текстиль» (место нахождения: 143602, Московская область, Волоколамский район, г. Волоколамск, ул. Фабричная, 23; основной вид деятельности – сдача внаем собственного нежилого недвижимого имущества), балансовая стоимость которых </text:span><text:span text:style-name="T3">составляет 22,8</text:span><text:span text:style-name="T2">% балансовой стоимости основных производственных средств и нематериальных активов ОАО «Фирма «Волоколамский текстиль»</text:span><text:span text:style-name="T1">, </text:span><text:span text:style-name="T2">и сообщает, что приняла решение <text:s text:c="39"/>об удовлетворении данного ходатайства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5603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11560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6:43:56.95</meta:creation-date>
    <dc:date>2014-05-21T18:45:34.27</dc:date>
    <meta:editing-duration>PT18M9S</meta:editing-duration>
    <meta:editing-cycles>1</meta:editing-cycles>
    <meta:generator>OpenOffice.org/3.4.1$Win32 OpenOffice.org_project/341m1$Build-9593</meta:generator>
    <meta:print-date>2014-05-15T13:48:56.85</meta:print-date>
    <meta:document-statistic meta:table-count="0" meta:image-count="1" meta:object-count="0" meta:page-count="1" meta:paragraph-count="5" meta:word-count="121" meta:character-count="1088"/>
    <meta:user-defined meta:name="Поле 1"/>
    <meta:user-defined meta:name="Поле 2"/>
    <meta:user-defined meta:name="Поле 3"/>
    <meta:user-defined meta:name="Поле 4"/>
  </office:meta>
</office:document-meta>
</file>