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71BD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3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3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3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93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93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93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93%" fo:text-align="justify" style:justify-single-word="false"/>
    </style:style>
    <style:style style:name="P13" style:family="paragraph" style:parent-style-name="Text_20_body">
      <style:paragraph-properties fo:margin-top="0cm" fo:margin-bottom="0cm" fo:line-height="93%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margin-top="0cm" fo:margin-bottom="0cm" fo:line-height="104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99cm" fo:margin-right="1.058cm" fo:margin-top="0cm" fo:margin-bottom="0cm" fo:line-height="104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8.96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93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93%" fo:text-align="justify" style:justify-single-word="false"/>
      <style:text-properties fo:font-size="10pt" fo:language="en" fo:country="US" fo:font-style="normal" style:font-size-asian="10pt" style:font-style-asian="normal" style:font-size-complex="10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font-weight="bold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7a37e-a578-41ee-9659-74822d273731" text:name="BossProviderVariable"/>
      </text:user-field-decls>
      <text:p text:style-name="P23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ОПРЕДЕЛЕНИЕ </text:p>
      <text:p text:style-name="P10">о возбуждении дела об административном правонарушении</text:p>
      <text:p text:style-name="P11">№ 4-19.8-227/00-05-14 <text:s/></text:p>
      <text:p text:style-name="P6">и проведении административного расследования</text:p>
      <text:p text:style-name="P6"/>
      <text:p text:style-name="P7">«21» мая 2014 г. <text:s text:c="97"/>г. Москва</text:p>
      <text:p text:style-name="P8"/>
      <text:p text:style-name="P19"><text:span text:style-name="T3">Я, начальник отдела металлургии Управления контроля промышленности и оборонного комплекса Федеральной антимонопольной службы Камилла Османовна Тавакова,</text:span><text:span text:style-name="T2"> рассмотрев материалы ходатайства ООО «Ростовский электрометаллургический заводъ» (далее - ООО «РЭМЗ») (ОГРН 1046155009174, ИНН 6155054289, КПП 615501001; место нахождения: 346519, Ростовская обл., <text:s text:c="2"/>г. Шахты, ул. Чаплыгина, 54) о приобретении 99 % долей в уставном капитале ООО «Ломпром-Центр», письма ООО «Ломпром-Центр» от 23.04.2014 № 223/04 (вх. от 23.04.2014 № 38117/14), письма ФНС России от 29.04.2014 <text:s text:c="2"/>№ 10-18/08781 (вх. от 05.05.2014 № 41136/14)</text:span><text:span text:style-name="T1">, </text:span><text:span text:style-name="T4">в отношении ООО «РЭМЗ».</text:span></text:p>
      <text:p text:style-name="P21"/>
      <text:p text:style-name="P9">УСТАНОВИЛ:</text:p>
      <text:p text:style-name="P21"/>
      <text:p text:style-name="P19">В соответствии со статьей 28 Федерального закона от 26.07.2006 № 135-ФЗ «О защите конкуренции» (далее – Закон о защите конкуренции) <text:span text:style-name="T1">ООО «РЭМЗ»</text:span> <text:span text:style-name="T1">24.02.2014</text:span> представило в ФАС России ходатайство о получении предварительного согласия на совершение сделки по приобретению доли в уставном <text:s text:c="13"/>капитале <text:span text:style-name="T1">ООО «Ломпром-Центр» (ОГРН 1077746360548, ИНН 7734559564, <text:s text:c="19"/>КПП 773401001; место нахождения: 123423, г. Москва, ул. Народного Ополчения, </text:span><text:span text:style-name="T1">д. 34, стр. 1)</text:span> в размере 99 % <text:span text:style-name="T1">(вх. от 24.02.2014 №18431/14)</text:span> (далее – Ходатайство).</text:p>
      <text:p text:style-name="P19">На дату представления Ходатайства суммарная стоимость активов по последнему балансу <text:span text:style-name="T1">ООО «РЭМЗ»</text:span> (его группы лиц) и <text:span text:style-name="T1">ООО «Ломпром-Центр»</text:span> превышала семь миллиардов рублей.</text:p>
      <text:p text:style-name="P19">При этом в материалах Ходатайства представлено заявление о том, что <text:s/>ООО «РЭМЗ» не располагает сведениями о группе лиц ООО «Ломпром-Центр», образованной на момент подачи Ходатайства. Информация о суммарной <text:soft-page-break/>балансовой стоимости активов группы лиц ООО «Ломпром-Центр» также не была представлена в материалах Ходатайства.</text:p>
      <text:p text:style-name="P19">В связи с необходимостью получения дополнительной информации <text:s text:c="7"/>ФАС России направил в адрес ООО «Ломпром-Центр» запросы информации <text:s text:c="8"/><text:span text:style-name="T1">от 18.03.2014 № АЦ/9768/14, от 16.04.2014 № АЦ/14731/14.</text:span></text:p>
      <text:p text:style-name="P20">ООО «Ломпром-Центр» представило запрошенные сведения письмом <text:s text:c="8"/>от 23.04.2014 № 223/04 (вх. от 23.04.2014 № 38117/14).</text:p>
      <text:p text:style-name="P19">В соответствии с информацией, представленной ООО «Ломпром-Центр», по состоянию на последнюю отчетную дату, предшествующую дате подачи Ходатайства, суммарная балансовая стоимость активов хозяйствующих субъектов, входящих в соответствии со статьей 9 Закона о защите конкуренции в одну группу лиц с ООО «Ломпром-Центр», превышала 250 млн. руб.</text:p>
      <text:p text:style-name="P19">В соответствии с пунктом 2 части 1 статьи 28 Закона о защите конкуренции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.</text:p>
      <text:p text:style-name="P19">Таким образом, сделка по приобретению <text:span text:style-name="T1">ООО «РЭМЗ»</text:span> 99 % долей в уставном капитале <text:span text:style-name="T1">ООО «Ломпром-Центр»</text:span> подпадает под действие пункта 2 части 1 статьи 28 Закона о защите конкуренции.</text:p>
      <text:p text:style-name="P19">В рамках рассмотрения Ходатайства ФАС России также направил в адрес <text:span text:style-name="T1">ФНС России</text:span> запрос о предоставлении выписки из Единого государственного реестра юридических лиц (далее – ЕГРЮЛ), а также копии регистрационного дела в отношении <text:span text:style-name="T1">ООО «Ломпром-Центр»</text:span> (исх. от 19.03.2014 №АЦ/10054/14).</text:p>
      <text:p text:style-name="P19">Согласно выписке из ЕГРЮЛ от 29.04.2014 № 8809490_УД в отношении ООО «Ломпром-Центр» (далее – Выписка), представленной письмом <text:s text:c="12"/>ИФНС России № 34 по г. Москве от 29.04.2014 № 10-18/08781 (вх. от 05.05.2014 № 41136/14), ООО «РЭМЗ» владеет 99 % долей в уставном капитале <text:s text:c="15"/>ООО «Ломпром-Центр».</text:p>
      <text:p text:style-name="P19">В соответствии с Выпиской последнее изменение в сведения об <text:s text:c="14"/>ООО «Ломпром-Центр» было внесено 21.02.2014.</text:p>
      <text:p text:style-name="P19">При этом ООО «РЭМЗ» подало в ФАС России Ходатайство 24.02.2014.</text:p>
      <text:p text:style-name="P19"><text:soft-page-break/>Таким образом, на момент подачи Ходатайства в ФАС России сделка по приобретению ООО «РЭМЗ» доли в уставном капитале ООО «Ломпром-Центр» в размере 99 % была совершена.</text:p>
      <text:p text:style-name="P20">Кроме того, в материалах Ходатайства представлена копия протокола внеочередного общего собрания участников ООО «Ломпром-Центр» от 10.02.2014, из которой установлено, что на дату проведения данного собрания участниками ООО «Ломпром-Центр» были следующие хозяйствующие субъекты:</text:p>
      <text:p text:style-name="P20">- ООО «РЭМЗ», владеющее 99 % долей;</text:p>
      <text:p text:style-name="P20">- компания «МАГНУСОН ХОЛДИНГС ЛИМИТЕД», владеющая 1 % долей.</text:p>
      <text:p text:style-name="P19">Учитывая изложенное, в действиях ООО «РЭМЗ» обнаружены признаки нарушения части 1 статьи 28 Закона о защите конкуренции, выразившие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p>
      <text:p text:style-name="P19">За данное правонарушение предусмотрена административная ответственность в соответствии с частью 3 статьи 19.8 Кодекса об административных правонарушениях Российской Федерации (далее – КоАП)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16"/>
      <text:p text:style-name="P9">ОПРЕДЕЛИЛ:</text:p>
      <text:p text:style-name="P8"/>
      <text:p text:style-name="P22">1. Возбудить в отношении ООО «РЭМЗ» <text:span text:style-name="T1">(ОГРН 1046155009174, <text:s text:c="13"/>ИНН 6155054289, КПП 615501001; место нахождения: 346519, Ростовская обл., <text:s text:c="3"/>г. Шахты, ул. Чаплыгина, 54)</text:span> дело об административном правонарушении, выразившем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p>
      <text:p text:style-name="P19">Ответственность за указанное правонарушение предусмотрена частью 3 статьи 19.8 КоАП.</text:p>
      <text:p text:style-name="P19">2. Провести административное расследование.</text:p>
      <text:p text:style-name="P19">3. В соответствии со статьей 26.10 КоАП ООО «РЭМЗ» надлежит в трехдневный срок со дня получения настоящего определения представить в <text:s text:c="4"/>ФАС России следующие документы и сведения: </text:p>
      <text:p text:style-name="P19">- паспортные данные генерального директора ООО «РЭМЗ» Варшавского Вадима Евгеньевича с указанием <text:span text:style-name="T5">фактического места проживания.</text:span></text:p>
      <text:p text:style-name="P19">4. Законному представителю ООО «РЭМЗ» явиться «<text:span text:style-name="T6">20</text:span>» июня 2014 г. в «13» часов «00» минут в ФАС России (г. Москва, ул. Садовая-Кудринская, д. 11, этаж 6, ком. 609В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227/00-05-14, со всеми правами, предусмотренными статьей 25.5 КоАП.</text:p>
      <text:p text:style-name="P22"><text:soft-page-break/>Неявка в указанный срок будет расценена как отказ от подписания протокола.</text:p>
      <text:p text:style-name="P22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8"/>
      <text:p text:style-name="P8"/>
      <text:p text:style-name="P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71B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D271BDCA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D271BDCA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09:02:42.44</meta:creation-date>
    <dc:date>2014-05-21T18:47:21.14</dc:date>
    <meta:editing-duration>PT4H31M18S</meta:editing-duration>
    <meta:editing-cycles>2</meta:editing-cycles>
    <meta:generator>OpenOffice.org/3.4.1$Win32 OpenOffice.org_project/341m1$Build-9593</meta:generator>
    <meta:print-date>2014-05-21T10:24:09.91</meta:print-date>
    <meta:document-statistic meta:table-count="0" meta:image-count="2" meta:object-count="0" meta:page-count="4" meta:paragraph-count="42" meta:word-count="1019" meta:character-count="7875"/>
    <meta:user-defined meta:name="Поле 1"/>
    <meta:user-defined meta:name="Поле 2"/>
    <meta:user-defined meta:name="Поле 3"/>
    <meta:user-defined meta:name="Поле 4"/>
  </office:meta>
</office:document-meta>
</file>