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59B7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9.684cm" fo:margin-right="0cm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Heading_20_1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margin-top="0cm" fo:margin-bottom="0cm" fo:text-align="end" style:justify-single-word="false"/>
    </style:style>
    <style:style style:name="P9" style:family="paragraph" style:parent-style-name="Standard" style:master-page-name="First_20_Page">
      <style:paragraph-properties fo:margin-left="9.684cm" fo:margin-right="0cm" fo:text-indent="0cm" style:auto-text-indent="false" style:page-number="auto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9.684cm" fo:margin-right="0cm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1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026cdf-f172-4705-8155-7e41a9a21f13" text:name="BossProviderVariable"/>
      </text:user-field-decls>
      <text:p text:style-name="P9"/>
      <text:p text:style-name="P6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5">по результатам рассмотрения ходатайства</text:p>
      <text:p text:style-name="P2"><text:span text:style-name="Основной_20_шрифт_20_абзаца"><text:span text:style-name="T1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3">Общества с ограниченной ответственностью «АШАН» (место нахождения: 141014, Московская обл., г. Мытищи, Осташковское шоссе, 1; основной вид деятельности – розничная торговля в неспециализированных магазинах преимущественно пищевыми продуктами, включая напитки, и табачными изделиями) о даче согласия на приобретение <text:s/>100 % долей в уставном капитале Общества с ограниченной ответственностью «Санглие» (место нахождения: 143400, Московская обл., г. Красногорск, <text:s text:c="10"/>ул. Циолковского, д. 17; основной вид деятельности – подготовка к продаже собственного недвижимого имущества)</text:span></text:span><text:span text:style-name="Основной_20_шрифт_20_абзаца"><text:span text:style-name="T1"> и сообщает, что приняла решение об удовлетворении данного ходатайства.</text:span></text:span></text:p>
      <text:p text:style-name="P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59B72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159B7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1:22:33.50</meta:creation-date>
    <dc:date>2014-05-21T18:49:35.02</dc:date>
    <meta:editing-duration>PT7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5" meta:character-count="858"/>
    <meta:user-defined meta:name="Поле 1"/>
    <meta:user-defined meta:name="Поле 2"/>
    <meta:user-defined meta:name="Поле 3"/>
    <meta:user-defined meta:name="Поле 4"/>
  </office:meta>
</office:document-meta>
</file>