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1BB5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-complex="Times New Roman"/>
    </style:style>
    <style:style style:name="P10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style:text-autospace="none"/>
    </style:style>
    <style:style style:name="P12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15" style:family="paragraph" style:parent-style-name="Standard_20__28_user_29_">
      <style:paragraph-properties fo:margin-left="0cm" fo:margin-right="0cm" fo:text-align="end" style:justify-single-word="false" fo:text-indent="0.953cm" style:auto-text-indent="false" style:text-autospace="non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language="zxx" fo:country="none" fo:font-weight="bold" style:language-asian="zxx" style:country-asian="none" style:font-weight-asian="bold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 style:language-complex="hi" style:country-complex="IN"/>
    </style:style>
    <style:style style:name="P2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 style:language-complex="hi" style:country-complex="IN"/>
    </style:style>
    <style:style style:name="P22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 style:language-complex="hi" style:country-complex="IN"/>
    </style:style>
    <style:style style:name="P2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 style:language-complex="hi" style:country-complex="IN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8.811cm" fo:margin-right="0cm" fo:margin-top="0cm" fo:margin-bottom="0cm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6" style:family="paragraph" style:parent-style-name="Text_20_body">
      <style:paragraph-properties fo:margin-left="9.73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-0.212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background-color="#ffffff" style:font-size-asian="10pt" style:font-size-complex="10pt"/>
    </style:style>
    <style:style style:name="P32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background-color="transparen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background-color="transparent"/>
    </style:style>
    <style:style style:name="P41" style:family="paragraph" style:parent-style-name="Text_20_body">
      <style:paragraph-properties fo:margin-left="0cm" fo:margin-right="0.028cm" fo:margin-top="0cm" fo:margin-bottom="0cm" fo:line-height="100%" fo:text-align="center" style:justify-single-word="false" fo:text-indent="0.711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.028cm" fo:margin-top="0cm" fo:margin-bottom="0cm" fo:line-height="150%" fo:text-align="end" style:justify-single-word="false" fo:text-indent="0.71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.028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.028cm" fo:margin-top="0cm" fo:margin-bottom="0cm" fo:line-height="100%" fo:text-align="end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.028cm" fo:margin-top="0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.028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.028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.028cm" fo:margin-top="0cm" fo:margin-bottom="0cm" fo:line-height="150%" fo:text-align="start" style:justify-single-word="false" fo:text-indent="0cm" style:auto-text-indent="false"/>
      <style:text-properties fo:font-size="8pt" fo:background-color="#ffffff" style:font-size-asian="8pt" style:font-size-complex="8pt"/>
    </style:style>
    <style:style style:name="P49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fo:font-size="14pt" fo:background-color="transparent" style:font-size-asian="14pt" style:font-size-complex="14pt"/>
    </style:style>
    <style:style style:name="P51" style:family="paragraph" style:parent-style-name="Standard_20__28_user_29_" style:master-page-name="Преобразование_20_1">
      <style:paragraph-properties fo:text-align="end" style:justify-single-word="false" style:page-number="auto"/>
      <style:text-properties fo:font-weight="bold" style:font-weight-asian="bold" style:font-name-complex="Times New Roman" style:font-weight-complex="bold"/>
    </style:style>
    <style:style style:name="P52" style:family="paragraph" style:parent-style-name="Standard_20__28_user_29_" style:master-page-name="Преобразование_20_2">
      <style:paragraph-properties fo:text-align="end" style:justify-single-word="false" style:page-number="auto"/>
      <style:text-properties fo:font-weight="bold" style:font-weight-asian="bold" style:font-name-complex="Times New Roman" style:font-weight-complex="bold"/>
    </style:style>
    <style:style style:name="P53" style:family="paragraph" style:parent-style-name="Абзац_20_списка" style:list-style-name="L4">
      <style:paragraph-properties fo:text-align="start" style:justify-single-word="false">
        <style:tab-stops>
          <style:tab-stop style:position="-0.924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3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72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master-page-name="First_20_Page">
      <style:paragraph-properties fo:margin-left="8.811cm" fo:margin-right="0cm" fo:margin-top="0cm" fo:margin-bottom="0cm" fo:text-indent="0cm" style:auto-text-indent="false" style:page-number="auto"/>
      <style:text-properties fo:font-size="14pt" fo:background-color="#ffffff" style:font-size-asian="14pt" style:font-size-complex="14pt"/>
    </style:style>
    <style:style style:name="P63" style:family="paragraph" style:parent-style-name="Text_20_body" style:list-style-name="L3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34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background-color="transparent"/>
    </style:style>
    <style:style style:name="P66" style:family="paragraph" style:parent-style-name="Text_20_body" style:list-style-name="L3">
      <style:paragraph-properties fo:margin-top="0cm" fo:margin-bottom="0cm" fo:line-height="100%" fo:text-align="justify" style:justify-single-word="false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background-color="transparent"/>
    </style:style>
    <style:style style:name="P68" style:family="paragraph" style:parent-style-name="Text_20_body">
      <style:paragraph-properties fo:margin-left="0cm" fo:margin-right="0.028cm" fo:margin-top="0cm" fo:margin-bottom="0cm" fo:line-height="150%" fo:text-align="center" style:justify-single-word="false" fo:text-indent="0.71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transparent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background-color="#ffffff"/>
    </style:style>
    <style:style style:name="T9" style:family="text">
      <style:text-properties fo:background-color="transparent"/>
    </style:style>
    <style:style style:name="T10" style:family="text">
      <style:text-properties fo:letter-spacing="-0.007cm" fo:background-color="#ffffff" style:text-scale="102%"/>
    </style:style>
    <style:style style:name="T11" style:family="text">
      <style:text-properties fo:font-variant="normal" fo:text-transform="none" fo:letter-spacing="normal" fo:font-style="normal" style:text-underline-style="none" fo:font-weight="normal" fo:background-color="#ffffff" style:text-scale="102%"/>
    </style:style>
    <style:style style:name="T12" style:family="text">
      <style:text-properties fo:font-variant="normal" fo:text-transform="none" fo:letter-spacing="normal" fo:font-style="normal" fo:font-weight="normal" fo:background-color="#ffffff"/>
    </style:style>
    <style:style style:name="T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font-weight="normal" fo:background-color="#ffffff"/>
    </style:style>
    <style:style style:name="T15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text-scale="102%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1" fo:font-size="12pt" fo:language="en" fo:country="US" style:font-size-asian="12pt" style:font-size-complex="12pt"/>
    </style:style>
    <style:style style:name="T19" style:family="text">
      <style:text-properties fo:font-variant="normal" fo:text-transform="none" fo:color="#000000" style:font-name="Times New Roman1" fo:font-size="12pt" fo:language="ru" fo:country="RU" style:font-size-asian="12pt" style:font-size-complex="12pt"/>
    </style:style>
    <style:style style:name="T20" style:family="text">
      <style:text-properties fo:font-variant="normal" fo:text-transform="none" fo:color="#000000" style:font-name="Times New Roman1" fo:font-size="12pt" fo:language="ru" fo:country="RU" fo:background-color="transparent" style:font-size-asian="12pt" style:font-size-complex="12pt"/>
    </style:style>
    <style:style style:name="T21" style:family="text">
      <style:text-properties fo:font-variant="normal" fo:text-transform="none" fo:font-size="14pt"/>
    </style:style>
    <style:style style:name="T22" style:family="text">
      <style:text-properties fo:font-variant="normal" fo:text-transform="none" fo:font-size="12pt" fo:background-color="transparent" style:font-size-asian="12pt" style:font-size-complex="12pt"/>
    </style:style>
    <style:style style:name="T23" style:family="text">
      <style:text-properties fo:font-variant="normal" fo:text-transform="none" fo:font-size="12pt" fo:language="en" fo:country="US" fo:background-color="transparent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name-complex="Times New Roman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390f9-9228-4ebb-b74b-46abeadf59d8" text:name="BossProviderVariable"/>
      </text:user-field-decls>
      <text:p text:style-name="P62"/>
      <text:p text:style-name="P28"/>
      <text:p text:style-name="P28"/>
      <text:p text:style-name="P28"/>
      <text:p text:style-name="P28"/>
      <text:p text:style-name="P28"> </text:p>
      <text:p text:style-name="P29">ОПРЕДЕЛЕНИЕ</text:p>
      <text:p text:style-name="P29">ОБ ОТЛОЖЕНИИ РАССМОТРЕНИЯ</text:p>
      <text:p text:style-name="P29">ДЕЛА № <text:span text:style-name="T3">1-17-318/00-05-13</text:span></text:p>
      <text:p text:style-name="P30"> </text:p>
      <text:p text:style-name="P24">«<text:span text:style-name="T7">16</text:span>» мая 2014 г.                                                                   <text:s/>  <text:s text:c="17"/><text:span text:style-name="T7">г. М</text:span>осква</text:p>
      <text:p text:style-name="P24"/>
      <text:p text:style-name="P33"><text:span text:style-name="T8"> Комиссия Федеральной антимонопольной службы по рассмотрению дела № </text:span><text:span text:style-name="T9">1-17-318/00-05-13</text:span><text:span text:style-name="T8"> о нарушении антимонопольного законодательства </text:span><text:span text:style-name="T30">&lt;...&gt;</text:span>,<text:span text:style-name="T8"> рассмотрев дело № </text:span><text:span text:style-name="T9">1-17-318/00-05-13</text:span><text:span text:style-name="T8"> по признакам нарушения </text:span><text:span text:style-name="T12">Федеральн</text:span><text:span text:style-name="T14">ым</text:span><text:span text:style-name="T12"> агентством по поставкам вооружения, военной, специальной техники и материальных средств </text:span><text:span text:style-name="T8">(</text:span><text:span text:style-name="T12">119160</text:span><text:span text:style-name="T8"> , г. Москва, </text:span><text:span text:style-name="T12">Фрунзенская наб., д. 22, стр.1</text:span><text:span text:style-name="T8">) части 2 статьи 17 Федерального закона от 26.07.2006 № 135-ФЗ «О защите конкуренции» </text:span><text:span text:style-name="T9">(далее – Закон о защите конкуренции), установила:</text:span></text:p>
      <text:p text:style-name="P34"><text:span text:style-name="T8">В целях полного и всестороннего рассмотрения обстоятельств дела <text:s text:c="17"/>№ </text:span><text:span text:style-name="T9">1-17-318/00-05-13</text:span><text:span text:style-name="T8"> возникла необходимость получить дополнительные </text:span><text:span text:style-name="T8">доказательства и материалы.</text:span></text:p>
      <text:p text:style-name="P36">В этой связи и на основании части 4, 5 статьи 47 Закона о защите конкуренции Комиссия оп<text:span text:style-name="T9">ределила:</text:span></text:p>
      <text:p text:style-name="P37"><text:tab/>1. <text:tab/>Отложить рассмотрение дела № 1-17-318/00-05-13;</text:p>
      <text:list xml:id="list6551788925629263656" text:style-name="L1">
        <text:list-item>
          <text:list>
            <text:list-item>
              <text:list>
                <text:list-item>
                  <text:p text:style-name="P64">Назначить рассмотрение дела № 1-17-318/00-05-13 на <text:s text:c="32"/>«19» <text:span text:style-name="T7">июня 2014 г.</text:span> в 15 часов 00 минут, по адресу<text:span text:style-name="T24">: </text:span><text:span text:style-name="T13">Уланский пер., д. 16, корп. 1, Москва, зал коллегии (здание Федеральной службы по оборонному заказу);</text:span></text:p>
                </text:list-item>
                <text:list-item>
                  <text:p text:style-name="P54">Привлечь к участию в рассмотрении дела №  1-17-318/00-05-13 в качестве заинтересованного лица: ОАО «Тульский патронный завод» <text:s text:c="16"/>( 300004, г. Тула, ул. Марата, 47-б);</text:p>
                </text:list-item>
                <text:list-item>
                  <text:p text:style-name="P54">Привлечь к участию в рассмотрении дела № 1-17-318/00-05-13 , в качестве лиц располагающих сведениями о рассматриваемых Комиссией обстоятельствах: Министерство промышленности и торговли Российской Федерации (109074, <text:s/>г. Москва, Китайгородский проезд, дом 7), <text:s/>Федеральную службу по оборонному заказу (101990 г. Москва, Уланский переулок, д. 16, корп.1);</text:p>
                </text:list-item>
                <text:list-item>
                  <text:p text:style-name="P55">В соответствии со статьями 25, 45 Закона о защите конкуренции, ЗАО «Новосибирский патронный завод» в срок до «06» июня 2014 г. необходимо представить в ФАС России следующие документы и сведения, заверенные в установленном порядке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5"><text:s text:c="10"/>5.1<text:tab/>Информацию о находящихся в составе группы лиц ЗАО <text:soft-page-break/>«Новосибирский патронный завод» в соответствии со статьей 9 Закона о защите конкуренции, хозяйствующих субъектах, имеющих производственно-технические возможности по <text:s/>изготовлению патронов ПС(7Н21) 9 мм (далее - Продукция) и комплектующих к ним. По каждому из них необходимо представить: </text:p>
                                </text:list-header>
                              </text:list>
                              <text:p text:style-name="P57"><text:s text:c="4"/>5.1.1 Сведения об оборудовании и степени его загрузки, на котором <text:s/>осуществляет производство Продукции за период с 01.01.2011 по 30.06.2013 по форме, данной в Приложении № 1.</text:p>
                              <text:list text:continue-numbering="true">
                                <text:list-header>
                                  <text:p text:style-name="P58"><text:s text:c="4"/>5.1.2 Сведения о фактических объемах производства и реализации Продукции за период с 01.01.2011 по 30.06.2013. по форме Приложения № 2.</text:p>
                                  <text:p text:style-name="P55"><text:s text:c="7"/>5.2 Подробные пояснения относительно предложения ЗАО «Новосибирский патронный завод» (письмо от 10.12.2012 №76/597 в адрес Рособоронпоставки) <text:s/>по цене и объему поставки Продукции на 2013 год с учетом имеющихся на тот момент производственных мощностей, в том числе предприятий, входящих в одну группу лиц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6"><text:span text:style-name="T15">В соответствии со статьями 25, 45 Закона о защите конкуренции, ОАО «Тульский патронный завод» до «06» июня 2014 г. необходимо представить в ФАС России перечень всех лиц, входящих в одну группу лиц с ОАО «Тульский патронный завод» в соответствии со статьей 9 Закона о защите конкуренции по состоянию на дату получения настоящего запроса. Сведения о группе лиц предоставляются в соответствии с формой, утвержденной приказом ФАС России от 20 ноября 2006 года № 293 «Перечень лиц, входящих в одну группу», в том числе в виде схематического изображения (древовидной схемы), </text:span><text:span text:style-name="T15">а также на электронном носителе информации;</text:span></text:p>
                </text:list-item>
                <text:list-item>
                  <text:p text:style-name="P55">В соответствии со статьями 25, 45 Закона о защите конкуренции, ОАО «Ульяновский патронный завод» в срок до «06» июня 2014 г. необходимо представить в ФАС России перечень всех лиц, входящих в одну группу лиц с ОАО «Ульяновский патронный завод» в соответствии со статьей 9 Закона о защите конкуренции по состоянию на дату получения настоящего запроса. Сведения о группе лиц предоставляются в соответствии с формой, утвержденной приказом ФАС России от 20 ноября 2006 года № 293 «Перечень лиц, входящих в одну группу», в том числе в виде схематического изображения (древовидной схемы), а также на электронном носителе информации;</text:p>
                </text:list-item>
                <text:list-item>
                  <text:p text:style-name="P59"><text:span text:style-name="T15">В соответствии со статьей 25 Закона о защите конкуренции, Министерству промышленности и торговли Российской Федерации в срок до «06» июня 2014 г. необходимо представить в ФАС России имеющиеся сведения о предприятиях (с указанием наименования, организационно-правовой формы, места нахождения, контактных телефонов), в том числе зарубежных, имеющих возможности (производственные, технические) поставлять на рынок Российской Федерации Продукцию. По каждому такому предприятию — производителю необходимо представить имеющиеся сведения об имеющемся оборудовании, величине производственных мощностей и степени их загрузки, на котором <text:s/>осуществляет производство Продукции за период с 01.01.2011 по 30.06.2013 по форме, данной в Приложении № </text:span>1<text:span text:style-name="T15">.</text:span></text:p>
                </text:list-item>
                <text:list-item>
                  <text:p text:style-name="P60"><text:soft-page-break/>В соответствии со статьей 25 Закона о защите конкуренции, Федеральной службе по оборонному заказу <text:s/>в срок до «06» июня 2014 г. необходимо представить в ФАС России пояснения на предмет процедуры и оснований согласования (исх. № 112/0157 от 21.02.2013) комиссией Федеральной службы по оборонному заказу (протокол заседания комиссии от 19.02.2013 № 11/10) проведения Федеральным агентством по поставкам вооружения, военной, специальной техники и материальных средств закрытого аукциона <text:s/>на поставку Продукции, а также представить информацию о проведении комиссией Федеральной службы по оборонному заказу проверки правильности и обоснованности формирования государственным заказчиком лота по указанному аукциону в рамках существующей процедуры, в том числе на предмет соблюдения антимонопольного законодательства с указанием оснований проведения такой проверки.</text:p>
                  <text:p text:style-name="P61"/>
                </text:list-item>
              </text:list>
            </text:list-item>
          </text:list>
        </text:list-item>
      </text:list>
      <text:p text:style-name="P50">Явка представителей ответчик<text:span text:style-name="T7">а</text:span> по делу обязательна.</text:p>
      <text:p text:style-name="P38"/>
      <text:p text:style-name="P38">Примечание:</text:p>
      <text:p text:style-name="P38"/>
      <text:list xml:id="list2756994904298063173" text:style-name="L2">
        <text:list-item>
          <text:p text:style-name="P65">Представители организаций, направляемые в ФАС России для участия в рассмотрении дела должны при себе иметь доверенность на представление интересов (либо иной документ подтверждающий полномочия), а также документы о допуске к сведениям, составляющим государственную тайну (в соответствии с «Инструкцией о порядке допуска должностных лиц и граждан Российской Федерации к государственной тайне», утверждённой Постановлением Правительства Российской <text:s text:c="31"/>Федерации от 06.02.2010 №63).</text:p>
        </text:list-item>
      </text:list>
      <text:p text:style-name="P40"><text:span text:style-name="T25">2.</text:span><text:span text:style-name="T21"> </text:span>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list xml:id="list3315390742954839036" text:style-name="L3">
        <text:list-item>
          <text:p text:style-name="P66"><text:span text:style-name="T22">Для обеспечения своевременного оформления пропусков для прохода в здания <text:s text:c="17"/>ФАС России, </text:span><text:span text:style-name="T17">Федеральной службы по оборонному заказу</text:span><text:span text:style-name="T22">, необходимо за семь дней до рассмотрения дела сообщить по телефону (499)755-23-23 доб. 088-459 или по электронной почте </text:span><text:span text:style-name="T23">faa</text:span>@fas.gov.ru<text:span text:style-name="T18"> </text:span><text:span text:style-name="T19">Ф.И.О. представителей, которые примут в нем участие</text:span><text:span text:style-name="T20">.</text:span></text:p>
          <text:p text:style-name="P63"/>
        </text:list-item>
      </text:list>
      <text:p text:style-name="P68"><text:span text:style-name="T27"><text:s text:c="5"/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BB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_20__28_user_29_">
      <style:paragraph-properties fo:margin="100%" fo:margin-left="1.27cm" fo:margin-right="0cm" fo:margin-top="0cm" fo:margin-bottom="0cm" fo:orphans="2" fo:widows="2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1.501cm" fo:margin-left="2cm" fo:margin-right="1.44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2cm" fo:margin-bottom="1.3cm" fo:margin-left="1.752cm" fo:margin-right="2.00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.752cm" fo:margin-right="2.00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41BB51E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4" style:next-style-name="Следующее_20_преобразование_20_2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5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0:24:16.78</meta:creation-date>
    <dc:date>2014-05-22T08:42:22.67</dc:date>
    <meta:editing-duration>PT16M27S</meta:editing-duration>
    <meta:editing-cycles>1</meta:editing-cycles>
    <meta:generator>OpenOffice.org/3.4.1$Win32 OpenOffice.org_project/341m1$Build-9593</meta:generator>
    <meta:print-date>2014-05-21T15:11:43.24</meta:print-date>
    <meta:document-statistic meta:table-count="0" meta:image-count="1" meta:object-count="0" meta:page-count="4" meta:paragraph-count="30" meta:word-count="906" meta:character-count="6860"/>
    <meta:user-defined meta:name="Поле 1"/>
    <meta:user-defined meta:name="Поле 2"/>
    <meta:user-defined meta:name="Поле 3"/>
    <meta:user-defined meta:name="Поле 4"/>
  </office:meta>
</office:document-meta>
</file>