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786FB9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1.244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language="en" fo:country="US" style:font-size-asian="14pt" style:font-size-complex="14pt"/>
    </style:style>
    <style:style style:name="P11" style:family="paragraph" style:parent-style-name="Text_20_body">
      <style:paragraph-properties fo:margin-left="9.71cm" fo:margin-right="0cm" fo:margin-top="0cm" fo:margin-bottom="0cm" fo:text-align="justify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2" style:family="paragraph" style:parent-style-name="Standard">
      <style:paragraph-properties fo:margin-left="9.71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7.329cm" fo:margin-right="0cm" fo:margin-top="0cm" fo:margin-bottom="0cm" fo:text-align="justify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4" style:family="paragraph" style:parent-style-name="Text_20_body">
      <style:paragraph-properties fo:margin-left="7.355cm" fo:margin-right="0cm" fo:margin-top="0cm" fo:margin-bottom="0cm" fo:text-align="justify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5" style:family="paragraph" style:parent-style-name="Standard" style:master-page-name="First_20_Page">
      <style:paragraph-properties fo:margin-left="9.71cm" fo:margin-right="0cm" fo:text-indent="0cm" style:auto-text-indent="false" style:page-number="auto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7.32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1" fo:font-size="14pt" style:font-size-asian="14pt" style:font-size-complex="14pt"/>
    </style:style>
    <style:style style:name="T2" style:family="text">
      <style:text-properties style:font-name="Times New Roman" fo:font-size="14pt" fo:language="en" fo:country="US" style:font-size-asian="14pt" style:font-size-complex="14pt"/>
    </style:style>
    <style:style style:name="T3" style:family="text">
      <style:text-properties style:font-name="Times New Roman" fo:font-size="14pt" fo:language="ru" fo:country="RU" style:font-size-asian="14pt" style:font-size-complex="14pt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14cc3f-50a7-41f5-ae04-38fc604c4bea" text:name="BossProviderVariable"/>
      </text:user-field-decls>
      <text:p text:style-name="P15"/>
      <text:p text:style-name="P12"/>
      <text:p text:style-name="P12"/>
      <text:p text:style-name="P13"/>
      <text:p text:style-name="P16"/>
      <text:p text:style-name="P6"/>
      <text:p text:style-name="P5"/>
      <text:p text:style-name="P5"/>
      <text:p text:style-name="P7">Решение</text:p>
      <text:p text:style-name="P7">по результатам рассмотрения ходатайства</text:p>
      <text:p text:style-name="P9"><text:span text:style-name="T1">В соответствии со статьями 28 и 33 Федерального закона от 26 июля <text:s text:c="2"/>2006 года № 135-ФЗ «О защите конкуренции» Федеральная антимонопольная служба рассмотрела ходатайство </text:span><text:span text:style-name="T2">Компании с ограниченной ответственностью L-INVEST LIMITED (Л-ИНВЕСТ ЛИМИТЕД) (место нахождения: Top Floor, 14 Athol Street, Douglas, Isle of Man IM1 1JA; основной вид деятельности – </text:span><text:span text:style-name="T3">инвестиционная</text:span><text:span text:style-name="T2">) о даче согласия на приобретение прав, позволяющих определять условия осуществления предпринимательской деятельности Обществ</text:span><text:span text:style-name="T3">ом</text:span><text:span text:style-name="T2"> с ограниченной ответственностью «Воламик Констракшн» (далее – ООО «Воламик Констракшн») (место нахождения: 614095, г. Пермь, ул. Стахановская, д. 45; основной вид деятельности – капиталовложения в собственность) и Обществ</text:span><text:span text:style-name="T3">ом</text:span><text:span text:style-name="T2"> с ограниченной ответственностью «Воламик Энерджи» (далее – ООО «Воламик Энерджи») (место нахождения: 614095, г. Пермь, ул. Стахановская, д. 45; основной вид деятельности – капиталовложения в собственность), в результате приобретения 100% акций Частной компании с ограниченной ответственностью VOLAMIC LTD (ВОЛАМИК ЛТД), которая, в свою очередь, владеет 100% долей в уставных капиталах ООО «Воламик Констракшн» и ООО «Воламик Энерджи»</text:span><text:span text:style-name="T1">, и сообщает, что приняла решение об удовлетворении данного ходатайства.</text:span></text:p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786FB9D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786FB9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6:44:03.68</meta:creation-date>
    <dc:date>2014-05-22T08:45:54.14</dc:date>
    <meta:editing-duration>PT3M3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163" meta:character-count="1282"/>
    <meta:user-defined meta:name="Поле 1"/>
    <meta:user-defined meta:name="Поле 2"/>
    <meta:user-defined meta:name="Поле 3"/>
    <meta:user-defined meta:name="Поле 4"/>
  </office:meta>
</office:document-meta>
</file>