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3255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93%" fo:text-align="justify" style:justify-single-word="false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93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93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93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93%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line-height="93%"/>
      <style:text-properties style:font-name="Times New Roman" fo:font-size="2pt" style:font-size-asian="2pt" style:font-size-complex="2pt"/>
    </style:style>
    <style:style style:name="P10" style:family="paragraph" style:parent-style-name="Text_20_body">
      <style:paragraph-properties fo:margin-left="8.999cm" fo:margin-right="0.714cm" fo:margin-top="0cm" fo:margin-bottom="0cm" fo:line-height="93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99cm" fo:margin-right="0.926cm" fo:margin-top="0cm" fo:margin-bottom="0cm" fo:line-height="93%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3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top="0cm" fo:margin-bottom="0cm" fo:line-height="93%" fo:text-align="justify" style:justify-single-word="false" style:page-number="auto" fo:background-color="transparent" style:shadow="none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9cm" fo:margin-right="0.714cm" fo:margin-top="0cm" fo:margin-bottom="0cm" fo:line-height="93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93%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28a392-6ecc-485a-840b-178b87bca8d5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5"/>
      <text:p text:style-name="P12"><text:span text:style-name="T1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2">общества с ограниченной ответственностью «Ростовский электрометаллургический заводъ» (место нахождения – ул. Чаплыгина, д. 54, г. Шахты, Ростовская обл., 346519; основной вид деятельности – производство и реализация продукции производственно-технического назначения, в том числе заготовка непрерывнолитая, стальная, стальной прокат, стальное литье, железные и стальные порошки и изделия из них) о приобретении 99% долей в уставном капитале общества с ограниченной ответственностью «Ломпром-Центр» (место нахождения – ул. Народного Ополчения, д. 34, стр. 1, г. Москва, 123423; основной вид деятельности – </text:span><text:span text:style-name="T3">сдача внаем собственного жилого недвижимого имущества</text:span><text:span text:style-name="T2">)</text:span><text:span text:style-name="T1">, поданное </text:span><text:span text:style-name="T2">24.02.2014</text:span><text:span text:style-name="T1"> в соответствии со статьей 28 Закона о защите конкуренции.</text:span></text:p>
      <text:p text:style-name="P13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3255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503255FF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03255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0:52:44.87</meta:creation-date>
    <dc:date>2014-05-22T19:21:41.41</dc:date>
    <meta:editing-duration>PT1M49S</meta:editing-duration>
    <meta:editing-cycles>1</meta:editing-cycles>
    <meta:generator>OpenOffice.org/3.4.1$Win32 OpenOffice.org_project/341m1$Build-9593</meta:generator>
    <meta:print-date>2014-05-22T14:25:58.53</meta:print-date>
    <meta:document-statistic meta:table-count="0" meta:image-count="2" meta:object-count="0" meta:page-count="1" meta:paragraph-count="8" meta:word-count="143" meta:character-count="1126"/>
    <meta:user-defined meta:name="Поле 1"/>
    <meta:user-defined meta:name="Поле 2"/>
    <meta:user-defined meta:name="Поле 3"/>
    <meta:user-defined meta:name="Поле 4"/>
  </office:meta>
</office:document-meta>
</file>