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72F8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6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10.026cm" fo:margin-right="0cm" fo:margin-top="0cm" fo:margin-bottom="0cm" fo:line-height="150%" fo:text-indent="0cm" style:auto-text-indent="false"/>
      <style:text-properties fo:color="#000000" style:font-name="Times New Roman" fo:font-size="14pt" fo:background-color="transparent" style:font-size-asian="14pt" style:font-size-complex="14pt"/>
    </style:style>
    <style:style style:name="P6"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028cm" fo:margin-right="0cm" fo:margin-top="0cm" fo:margin-bottom="0cm" fo:line-height="150%" fo:text-align="center" style:justify-single-word="false" fo:text-indent="0cm" style:auto-text-indent="false" style:text-autospace="non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02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028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028cm" fo:margin-right="0cm" fo:margin-top="0cm" fo:margin-bottom="0cm" fo:line-height="150%"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028cm" fo:margin-right="0cm" fo:margin-top="0cm" fo:margin-bottom="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028cm" fo:margin-right="0cm" fo:margin-top="0cm" fo:margin-bottom="0cm" fo:line-height="100%" fo:text-indent="0cm" style:auto-text-indent="false"/>
      <style:text-properties fo:color="#000000" style:font-name="Times New Roman" fo:font-size="14pt" fo:background-color="transparent" style:font-size-asian="14pt" style:font-size-complex="14pt"/>
    </style:style>
    <style:style style:name="P14" style:family="paragraph" style:parent-style-name="Standard">
      <style:paragraph-properties fo:margin-left="0.028cm" fo:margin-right="0cm" fo:margin-top="0cm" fo:margin-bottom="0cm" fo:line-height="150%" fo:text-indent="0cm" style:auto-text-indent="false"/>
      <style:text-properties style:font-name="Times New Roman" fo:font-size="14pt" style:font-size-asian="14pt" style:font-size-complex="14pt"/>
    </style:style>
    <style:style style:name="P15" style:family="paragraph" style:parent-style-name="Standard">
      <style:paragraph-properties fo:margin-left="0.028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028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028cm" fo:margin-right="0cm" fo:margin-top="0cm" fo:margin-bottom="0cm" fo:line-height="150%" fo:text-align="justify" style:justify-single-word="false" fo:text-indent="1.281cm" style:auto-text-indent="false"/>
      <style:text-properties fo:font-size="14pt"/>
    </style:style>
    <style:style style:name="P21" style:family="paragraph" style:parent-style-name="Text_20_body">
      <style:paragraph-properties fo:margin-left="0.028cm" fo:margin-right="0cm" fo:margin-top="0cm" fo:margin-bottom="0cm" fo:line-height="150%" fo:text-align="justify" style:justify-single-word="false" fo:text-indent="1.28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028cm" fo:margin-right="0cm" fo:margin-top="0cm" fo:margin-bottom="0cm" fo:line-height="150%" fo:text-align="justify" style:justify-single-word="false" fo:text-indent="1.281cm" style:auto-text-indent="false"/>
    </style:style>
    <style:style style:name="P23" style:family="paragraph" style:parent-style-name="Standard">
      <style:paragraph-properties fo:margin-left="0.028cm" fo:margin-right="0cm" fo:margin-top="0cm" fo:margin-bottom="0cm" fo:line-height="150%" fo:text-align="justify" style:justify-single-word="false" fo:text-indent="1.281cm" style:auto-text-indent="false"/>
    </style:style>
    <style:style style:name="P24" style:family="paragraph" style:parent-style-name="Standard">
      <style:paragraph-properties fo:margin-left="0.028cm" fo:margin-right="0cm" fo:margin-top="0cm" fo:margin-bottom="0cm" fo:line-height="150%" fo:text-align="justify" style:justify-single-word="false" fo:text-indent="1.281cm" style:auto-text-indent="false"/>
      <style:text-properties fo:font-size="14pt"/>
    </style:style>
    <style:style style:name="P25" style:family="paragraph" style:parent-style-name="Text_20_body">
      <style:paragraph-properties fo:margin-left="0.028cm" fo:margin-right="0cm" fo:margin-top="0cm" fo:margin-bottom="0cm" fo:line-height="150%" fo:text-align="justify" style:justify-single-word="false" fo:text-indent="1.448cm" style:auto-text-indent="false"/>
      <style:text-properties style:font-name="Times New Roman" fo:font-size="14pt" style:font-size-asian="14pt" style:font-size-complex="14pt"/>
    </style:style>
    <style:style style:name="P26" style:family="paragraph" style:parent-style-name="Text_20_body">
      <style:paragraph-properties fo:margin-left="0.028cm" fo:margin-right="0cm" fo:margin-top="0cm" fo:margin-bottom="0cm" fo:line-height="150%" fo:text-align="justify" style:justify-single-word="false" fo:text-indent="1.198cm" style:auto-text-indent="false"/>
      <style:text-properties style:font-name="Times New Roman" fo:font-size="14pt" style:font-size-asian="14pt" style:font-size-complex="14pt"/>
    </style:style>
    <style:style style:name="P27" style:family="paragraph" style:parent-style-name="Standard">
      <style:paragraph-properties fo:margin-left="10.111cm" fo:margin-right="0cm" fo:margin-top="0cm" fo:margin-bottom="0cm" fo:line-height="150%"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master-page-name="First_20_Page">
      <style:paragraph-properties fo:margin-left="0.028cm" fo:margin-right="0cm" fo:margin-top="0cm" fo:margin-bottom="0cm" fo:line-height="100%" fo:text-indent="0cm" style:auto-text-indent="false" style:page-number="auto"/>
      <style:text-properties fo:color="#000000" style:font-name="Times New Roman" fo:font-size="14pt" fo:background-color="transparent" style:font-size-asian="14pt" style:font-size-complex="14pt"/>
    </style:style>
    <style:style style:name="P30" style:family="paragraph" style:parent-style-name="Standard">
      <style:paragraph-properties fo:margin-left="0.028cm" fo:margin-right="0cm" fo:margin-top="0cm" fo:margin-bottom="0cm" fo:line-height="150%" fo:text-indent="0cm" style:auto-text-indent="false"/>
      <style:text-properties style:font-name="Times New Roman" fo:font-size="14pt" style:font-size-asian="14pt" style:font-size-complex="14pt"/>
    </style:style>
    <style:style style:name="P31"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ext-properties fo:font-size="14pt" style:font-size-asian="14pt" style:font-size-complex="14pt"/>
    </style:style>
    <style:style style:name="P32" style:family="paragraph" style:parent-style-name="Text_20_body" style:list-style-name="L2">
      <style:paragraph-properties fo:margin-left="0.028cm" fo:margin-right="0cm" fo:margin-top="0cm" fo:margin-bottom="0cm" fo:line-height="150%" fo:text-align="justify" style:justify-single-word="false" fo:text-indent="1.281cm" style:auto-text-indent="false"/>
      <style:text-properties fo:font-variant="normal" fo:text-transform="none" style:font-name="Times New Roman" fo:font-size="14pt" style:font-size-asian="14pt" style:font-size-complex="14pt"/>
    </style:style>
    <style:style style:name="P33" style:family="paragraph" style:parent-style-name="Text_20_body" style:list-style-name="L3">
      <style:paragraph-properties fo:margin-left="0.028cm" fo:margin-right="0cm" fo:margin-top="0cm" fo:margin-bottom="0cm" fo:line-height="150%" fo:text-align="justify" style:justify-single-word="false" fo:text-indent="1.281cm" style:auto-text-indent="false"/>
      <style:text-properties style:font-name="Times New Roman1" fo:font-size="14pt"/>
    </style:style>
    <style:style style:name="P34" style:family="paragraph" style:parent-style-name="Text_20_body" style:list-style-name="L4">
      <style:paragraph-properties fo:margin-left="-0.028cm" fo:margin-right="0cm" fo:margin-top="0cm" fo:margin-bottom="0cm" fo:line-height="150%" fo:text-align="justify" style:justify-single-word="false" fo:text-indent="1.392cm" style:auto-text-indent="false">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none"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style:font-size-asian="14pt" style:font-size-complex="14pt"/>
    </style:style>
    <style:style style:name="T7" style:family="text">
      <style:text-properties fo:language="ru" fo:country="RU"/>
    </style:style>
    <style:style style:name="T8" style:family="text">
      <style:text-properties fo:font-size="14pt"/>
    </style:style>
    <style:style style:name="T9" style:family="text">
      <style:text-properties style:font-name="Times New Roman1" fo:font-size="14pt"/>
    </style:style>
    <style:style style:name="T1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font-size-asian="14pt" style:font-size-complex="14pt"/>
    </style:style>
    <style:style style:name="T14" style:family="text">
      <style:text-properties fo:font-variant="normal" fo:text-transform="none"/>
    </style:style>
    <style:style style:name="T15" style:family="text">
      <style:text-properties fo:font-variant="normal" fo:text-transform="none" style:font-size-asian="14pt" style:font-size-complex="14pt"/>
    </style:style>
    <style:style style:name="T16" style:family="text">
      <style:text-properties fo:font-variant="normal" fo:text-transform="none" fo:language="en" fo:country="US"/>
    </style:style>
    <style:style style:name="T17" style:family="text">
      <style:text-properties fo:font-variant="normal" fo:text-transform="none" style:font-name="Times New Roman1" fo:font-size="14pt"/>
    </style:style>
    <style:style style:name="T18" style:family="text">
      <style:text-properties style:use-window-font-color="true"/>
    </style:style>
    <style:style style:name="T19" style:family="text">
      <style:text-properties style:use-window-font-color="true" style:font-name="Times New Roman"/>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style:style>
    <style:style style:name="T24" style:family="text">
      <style:text-properties style:use-window-font-color="true" style:text-line-through-style="none" style:font-name="Times New Roman" fo:font-size="14pt" style:text-underline-style="none" style:text-blinking="false" style:font-size-asian="14pt" style:font-size-complex="14pt"/>
    </style:style>
    <style:style style:name="T25" style:family="text">
      <style:text-properties style:use-window-font-color="true" style:text-line-through-style="none" style:text-underline-style="none" style:text-blinking="false"/>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fo:font-weight="normal" fo:background-color="transparent" style:font-weight-asian="normal" style:font-weight-complex="normal"/>
    </style:style>
    <style:style style:name="T28" style:family="text">
      <style:text-properties fo:color="#000000" style:font-size-asian="14pt" style:font-size-complex="14pt"/>
    </style:style>
    <style:style style:name="T29" style:family="text">
      <style:text-properties fo:background-color="transparent"/>
    </style:style>
    <style:style style:name="T30"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05d567-762c-4272-820e-f2be1acc26a9" text:name="BossProviderVariable"/>
      </text:user-field-decls>
      <text:p text:style-name="P29"/>
      <text:p text:style-name="P13"/>
      <text:p text:style-name="P13"/>
      <text:p text:style-name="P14"/>
      <text:p text:style-name="P14"/>
      <text:p text:style-name="P14"/>
      <text:p text:style-name="P6">ОПРЕДЕЛЕНИЕ</text:p>
      <text:p text:style-name="P8">о продлении срока проведения административного </text:p>
      <text:p text:style-name="P8">расследования по делу об административном</text:p>
      <text:p text:style-name="P11"><text:span text:style-name="T1">правонарушении № </text:span>4-14.32-71/00-22-14 <text:span text:style-name="T1"><text:s/></text:span></text:p>
      <text:p text:style-name="P8"/>
      <text:p text:style-name="P9">« 06 » мая 2014 г. <text:s text:c="85"/>г. Москва</text:p>
      <text:p text:style-name="P9"/>
      <text:p text:style-name="P16">Я, заместитель <text:s/>руководителя Федеральной антимонопольной службы, Цыганов Андрей Геннадьевич, рассмотрев материалы дела<text:line-break/>№ 4-14.32-71/00-22-14 об административном правонарушении, в отношении открытого акционерного общества «Вяземский машиностроительный завод» (ОГРН 1026700856412, ИНН 6722003019, КПП 672201001; место нахождения: 215110, Смоленская область, г. Вязьма, <text:s/>ул. 25 Октября, д. 37)<text:line-break/>(далее - <text:s/><text:span text:style-name="T7">ОАО «ВМЗ»</text:span>),</text:p>
      <text:p text:style-name="P16"/>
      <text:p text:style-name="P18">УСТАНОВИЛ:</text:p>
      <text:p text:style-name="P23"><text:span text:style-name="T8">Решением Комиссии ФАС России по делу № </text:span><text:span text:style-name="T9">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text:span><text:soft-page-break/><text:span text:style-name="T9">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8">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23"><text:span text:style-name="T8">Решением Комиссии ФАС России по делу № </text:span><text:span text:style-name="T9">1-11-116/00-22-12</text:span><text:span text:style-name="T8"> установлены следующие обстоятельства.</text:span></text:p>
      <text:p text:style-name="P16">ОАО «ВМЗ» (ОГРН 1026700856412, ИНН 6722003019) включено <text:s text:c="2"/>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span text:style-name="T10">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span></text:p>
      <text:p text:style-name="P17"><text:soft-page-break/><text:span text:style-name="T13">Для целей реализации данного оборудования на территории Российской Федерации в период с 2010 по 2012 год ОАО «ВМЗ» были заключены <text:s text:c="26"/></text:span>и исполнялись следующие дилерские договоры (далее - Дилерские договоры) <text:s text:c="21"/>с 30 хозяйствующими субъектами (далее - Дилеры):</text:p>
      <text:p text:style-name="P17"><text:span text:style-name="T13">1)</text:span><text:span text:style-name="T15"> </text:span><text:span text:style-name="T13">№ 50 / 10Д от 01.01.2010 с ООО «Комплекс-Снаб» (г. Москва, <text:s text:c="24"/>ул. Дегунинская, 1, корпус 2, офис 5-35, <text:s text:c="85"/>ОГРН 1067746978078, ИНН 7714658084);</text:span></text:p>
      <text:p text:style-name="P16">2)<text:span text:style-name="T14"> </text:span>№ 51 / 10Д от 01.01.2010 с ЗАО «Коммунтехоптторг» (г. Москва, <text:s text:c="19"/>ул. Шоссейная, д. 1, корпус 2, офис 326, ОГРН 1027739215536, <text:s text:c="32"/>ИНН 7721131965);</text:p>
      <text:p text:style-name="P16">3)<text:span text:style-name="T14"> </text:span>№ 52 / 10Д от 01.01.2010 с ООО «Рембыттехника» (г. Москва, <text:s text:c="23"/>ул. Загорьевская, д. 25, ОГРН 1037737002555, ИНН 7737129922);</text:p>
      <text:p text:style-name="P16">4)<text:span text:style-name="T14"> </text:span>№ 53 / 10Д от 01.01.2010 с ООО «Торговый дом «ВязьмаБелмаш» <text:s text:c="19"/>(г. Белгород, ул. Садовая, д. 16, ОГРН 1083123008374, ИНН 3123179233);</text:p>
      <text:p text:style-name="P16">5)<text:span text:style-name="T14"> </text:span>№ 54 / 10Д от 01.01.2010 с ООО «Волгоградский центр промышленного оборудования «Фавор» (404143, Волгоградская область, рабочий поселок Средняя Ахтуба, ул. Свердлова, 43, ОГРН 1023402458848, ИНН 3441020246);</text:p>
      <text:p text:style-name="P16">6)<text:span text:style-name="T14"> </text:span>№ 55 / 10Д от 01.01.2010 с ООО «Техлайн» (г. Екатеринбург, проспект Космонавтов, 11 «М», 91, ОГРН 1096659000294, ИНН 6659185918);</text:p>
      <text:p text:style-name="P16">7)<text:span text:style-name="T14"> </text:span>№ 56 / 10Д от 01.01.2010 с ООО «Леком» (664043, Иркутская область, <text:s text:c="13"/>г. Иркутск, б-р Рябикова, д. 53, кв. 75, <text:s/>ОГРН 1023801015710, ИНН 3808067330);</text:p>
      <text:p text:style-name="P16">8)<text:span text:style-name="T14"> </text:span>№ 57 / 10Д от 01.01.2010 с ООО «Торговый дом Пищевые технологии» (350033, г. Краснодар, ул. Железнодорожная, 24, <text:s/>ОГРН 1022301438169, <text:s text:c="17"/>ИНН 2309081489);</text:p>
      <text:list xml:id="list6868907581576629545" text:style-name="L1">
        <text:list-item>
          <text:list>
            <text:list-item>
              <text:list>
                <text:list-item>
                  <text:p text:style-name="P31">№ 58 / 10Д от 01.01.2010 с ООО «Мебель-Дизайн» (660043, <text:s text:c="28"/>г. Красноярск, ул. Чернышевского, д. 98, пом. 323, почтовый адрес: 660022, <text:s text:c="19"/>г. Красноярск, ул. П. Железняка, 18, ОГРН 1062465016360, ИНН 2465097856); <text:s text:c="5"/></text:p>
                </text:list-item>
                <text:list-item>
                  <text:p text:style-name="P31">№ 59 / 10Д от 01.01.2010с ООО «ТОР-сервис» (398048, Липецкая <text:soft-page-break/>обл., г. Липецк, ул. Задорожная, д. 24, ОГРН 1054800196252, ИНН 4825040442);</text:p>
                </text:list-item>
              </text:list>
            </text:list-item>
          </text:list>
        </text:list-item>
      </text:list>
      <text:p text:style-name="P16">11)<text:span text:style-name="T14"> № 60 / 10Д от 01.01.2010 с ООО «Лавандера» (140000, Московская обл., Люберецкий р-н, г. Люберцы, ул. Красная, д. 1, переименовано с 05.04.2011 в Общество с ограниченной ответственностью «АМЕГА», место нахождения: 394036, Воронежская обл., г. Воронеж, ул. Комиссаржевской, 4,<text:line-break/>ОГРН 1075027013137, ИНН 5027126440); </text:span></text:p>
      <text:p text:style-name="P16">12)<text:span text:style-name="T14"> № 61 / 10Д от 01.01.2010 с ООО «Ремсервис» (630074, г. Нижний Новгород, Сормовское шоссе, д. 24 «А», ОГРН 1025202834612,<text:line-break/>ИНН 5259014659);</text:span></text:p>
      <text:p text:style-name="P16">13)<text:span text:style-name="T14"> № 62 / 10Д от 01.01.2010 с ООО «Вязьма-Сибирь» (630033, Новосибирская обл., г. Новосибирск, ул. Оловозаводская, д. 25,<text:line-break/>ОГРН 1085403000308, <text:s/>ИНН 5403203122);</text:span></text:p>
      <text:p text:style-name="P16">14)<text:span text:style-name="T14"> № 63 / 10Д от 01.01.2010 с ООО ТОРГОВЫЙ ДОМ <text:s text:c="26"/>«ВЯЗЬМА-КОММАШ» (440060, г. Пенза, ул. Собинова, 5/174, <text:s text:c="30"/>ОГРН 1055802571791, ИНН 5835061098);</text:span></text:p>
      <text:p text:style-name="P16">15)<text:span text:style-name="T14"> № 64 / 10Д от 01.01.2010 с ООО «Медресурсы» (614990, Пермский край, г. Пермь, ул. Лодыгина, д. 6, ОГРН 1025900889156, ИНН 5904092540);</text:span></text:p>
      <text:p text:style-name="P16">16)<text:span text:style-name="T14"> № 65 / 10Д от 01.01.2010 с индивидуальным предпринимателем Галиулиным Рафаилом Камильевичем (614087, г. Пермь, ул. Вавилова, д. 21,<text:line-break/>кв. 34, <text:s/>ОГРНИП 305590301200016, ИНН 590500514407);</text:span></text:p>
      <text:p text:style-name="P16">17)<text:span text:style-name="T14"> № 66 / 10Д от 01.01.2010 с ООО «САНТАС» (344002, г. Ростов-на-Дону, <text:s/></text:span><text:span text:style-name="T14">ул. Максима Горького, 143, 8а, ОГРН 1096164006883, ИНН 6164208263);</text:span></text:p>
      <text:p text:style-name="P16">18)<text:span text:style-name="T14"> № 67 / 10Д от 01.01.2010 с ООО «ТоргМаш» (443004, г. Самара, <text:s text:c="22"/>ул. Грозненская, 35, ОГРН 1026300900097, ИНН 6314021115);</text:span></text:p>
      <text:p text:style-name="P16">19)<text:span text:style-name="T14"> № 68 / 10Д от 01.01.2010 с ООО «Петро-Комплект» (194100, <text:s text:c="26"/>г. Санкт-Петербург, Лесной пр-кт, д. 50, ОГРН 1037804019197, <text:s text:c="33"/>ИНН 7802109157);</text:span></text:p>
      <text:p text:style-name="P16">20)<text:span text:style-name="T14"> № 69 / 11Д от 01.01.2011 с ООО «ТД Прогресс-Р» (198152, <text:s text:c="37"/></text:span><text:soft-page-break/><text:span text:style-name="T14">г. Санкт-Петербург, ул. Краснопутиловская, д. 69, ОГРН 1107847252820, <text:s text:c="33"/>ИНН 7805527473);</text:span></text:p>
      <text:p text:style-name="P16">21)<text:span text:style-name="T14"> № 69 / 10Д от 01.01.2010 </text:span><text:span text:style-name="T16">c</text:span><text:span text:style-name="T14"> ООО «Фирма «Прогресс-Р» (123029, <text:s text:c="32"/>г. Санкт-Петербург, ул. Краснопутиловская, д. 69, ОГРН 5067847069714, <text:s text:c="18"/>ИНН 7811347359);</text:span></text:p>
      <text:p text:style-name="P16">22)<text:span text:style-name="T14"> № 70 / 10Д от 01.01.2010 с ООО «БТ Машинери» (680021, Хабаровский край, г. Хабаровск, Ленинградский пер., 11, ОГРН 1092724000676, <text:s text:c="25"/>ИНН 2724126555);</text:span></text:p>
      <text:p text:style-name="P16">23)<text:span text:style-name="T14"> № 71 / 10Д от 01.01.2010 с ООО «Вектор» (162602, Вологодская обл., <text:s text:c="21"/>г. Череповец, Московский проспект, д. 49, ОГРН 1043500252245, <text:s text:c="27"/>ИНН 3528090872);</text:span></text:p>
      <text:p text:style-name="P16">24)<text:span text:style-name="T14"> № 79 / 10Д от 01.01.2010 с ООО «Вязьма-Север» (191023,<text:line-break/>г. Санкт-Петербург, ул. Гороховая, д. 40, литер «А», ОГРН 1077847446489, <text:s text:c="27"/>ИНН 7840364373);</text:span></text:p>
      <text:p text:style-name="P16">25)<text:span text:style-name="T14"> № 82 / 11Д от 01.01.2011 с ООО «ГРАН» (664025, г. Иркутск,<text:line-break/>ул. Марата, <text:s/>д. 31, офис 9, ОГРН 1063808105350, ИНН 3808136216);</text:span></text:p>
      <text:p text:style-name="P16">26)<text:span text:style-name="T14"> № 83 / 11Д от 01.01.2011 с ООО «Общепитоборудторг» (214005, <text:s text:c="28"/>г. Смоленск, ул. 2-ая Западная, д. 18, ОГРН 1056758454191, ИНН 6729032675);</text:span></text:p>
      <text:p text:style-name="P16">27)<text:span text:style-name="T14"> № 84 / 11Д от 01.01.2011 с ООО «Компания «Лавандера» (140000, Московская обл., г. Люберцы, Октябрьский проспект, д. 259, <text:s text:c="33"/></text:span><text:span text:style-name="T14">ОГРН 1105027014377, ИНН 5027168641);</text:span></text:p>
      <text:p text:style-name="P16">28)<text:span text:style-name="T14"> № 85 / 11Д от 15.03.2011 с ООО «Компания «Техлайн-Е» (620030, Свердловская обл., г. Екатеринбург, Сибирский тракт 8 км, д. 1, <text:s text:c="30"/>ОГРН 1116672000114, ИНН 6672329478);</text:span></text:p>
      <text:list xml:id="list6563409767659622674" text:style-name="L2">
        <text:list-item>
          <text:list>
            <text:list-item>
              <text:list>
                <text:list-item>
                  <text:p text:style-name="P32">№ 103 / 12Д от 01.01.2012 с ОАО «Воронежторгтехника» (394026, Воронежская обл., г. Воронеж, ул. Электросигнальная, д. 15, <text:s text:c="35"/>ОГРН 1023601544097, ИНН 3650003942);</text:p>
                </text:list-item>
                <text:list-item>
                  <text:p text:style-name="P32">№ 104 / 12Д от 01.08.2012 с ООО «ПромЭнергоСнабжение» (236001, <text:soft-page-break/>Калининградская обл., г. Калининград, Московский проспект, 184 «А», <text:s text:c="18"/>ОГРН 1093925020232, ИНН 3906209180).</text:p>
                </text:list-item>
              </text:list>
            </text:list-item>
          </text:list>
        </text:list-item>
      </text:list>
      <text:p text:style-name="P16">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6">В соответствии с пунктом 17 статьи 4 Закона о защите конкуренции <text:s text:c="3"/>к признакам ограничения конкуренции относятся:</text:p>
      <text:p text:style-name="P16">- сокращение числа хозяйствующих субъектов, не входящих в одну группу лиц, на товарном рынке, </text:p>
      <text:p text:style-name="P16">- отказ хозяйствующих субъектов, не входящих в одну группу лиц, от самостоятельных действий на товарном рынке, </text:p>
      <text:p text:style-name="P16">-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6">-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4"/>в Гражданском Кодексе Российской Федерации.</text:p>
      <text:p text:style-name="P16">Данная позиция подтверждается постановлением Президиума Высшего <text:soft-page-break/>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6">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6">Во всех вышеперечисленных Дилерских договорах в разделе «Обязанности Дилеров» содержались следующие условия:</text:p>
      <text:p text:style-name="P16">пункт 4.2: «Отпускная цена на Товар у Дилера должна быть выше, чем <text:s text:c="14"/>в прайс-листе Продавца на сумму расходов по транспортировке Товара»;</text:p>
      <text:p text:style-name="P21">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1">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1">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2"><text:span text:style-name="T21">В период с 01.01.2010 по 05.01.2012 указанные действия рассматриваемых Дилерских договоров запрещались в соответствии с пунктом 1 части 1.1 статьи 11 </text:span><text:soft-page-break/><text:span text:style-name="T21">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1">а от 17.07.2009<text:line-break/>№ 164-ФЗ); с 06.01.2012 - в соответствии с пунктом 1 части 2 статьи 11 Закона о защите конкуренции (в редакции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21">Во всех вышеуказанных Дилерских договорах в разделе «Обязанности Дилеров» также содержались следующие условия:</text:p>
      <text:p text:style-name="P21">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6"><text:span text:style-name="T18">пункт 4.14: «Обеспечивать благоприятн</text:span>ый климат внутри дилерской сети, уважать интересы партнера»;</text:p>
      <text:p text:style-name="P16">пункт 4.15: «Не допускать конкуренции внутри дилерской сети». </text:p>
      <text:p text:style-name="P16">ОАО «ВМЗ» с каждым из Дилеров были заключены Приложения №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16">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text:soft-page-break/>порядке». </text:p>
      <text:p text:style-name="P16">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6">1)<text:span text:style-name="T14"> </text:span>территориальному разделу товарного рынка между Дилерами, </text:p>
      <text:p text:style-name="P16">2)<text:span text:style-name="T14"> </text:span>ограничению и (или) устранению конкуренции (соперничества) хозяйствующих субъектов при их участии в торгах и иных видах закупок, </text:p>
      <text:p text:style-name="P16">3)<text:span text:style-name="T14"> </text:span>отказу Дилеров от самостоятельных действий на товарном рынке,</text:p>
      <text:p text:style-name="P16">4)<text:span text:style-name="T14"> </text:span>созданию препятствий другим хозяйствующим субъектам для входа на товарный рынок.</text:p>
      <text:p text:style-name="P22"><text:span text:style-name="T21">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19">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17">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6">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2"><text:span text:style-name="T3">Доказательствами заключения ответчиками по делу № 1-11-116/00-22-12 <text:s text:c="22"/></text:span><text:span text:style-name="T11">недопустимых в соответствии с антимонопольным законодательством <text:s/></text:span><text:soft-page-break/><text:span text:style-name="T11">Российской Федерации </text:span><text:span text:style-name="T2">«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3">ответчиков по делу № 1-11-116/00-22-12</text:span><text:span text:style-name="T2"> <text:s text:c="22"/>в данных </text:span><text:span text:style-name="T11">недопустимых <text:s/>в соответствии с антимонопольным законодательством Российской Федерации </text:span><text:span text:style-name="T2">«вертикальных» соглашениях, являются материалы внеплановой выездной проверки ОАО «ВМЗ», проведенной на основании приказа ФАС России <text:s/>от </text:span><text:span text:style-name="T9">31.08.2012 № 557, </text:span><text:span text:style-name="T2">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22"><text:span text:style-name="T2">Комиссия ФАС России по делу </text:span><text:span text:style-name="T3">№ 1-11-116/00-22-12</text:span><text:span text:style-name="T2">, рассмотрев вопрос о допустимости заключенных между ОАО «ВМЗ» и его дилерами соглашений по условиям пунктов 4.2, 4.3, 4.10, 4.14 и 4.15 Дилерских договоров, Приложений<text:line-break/>№ 1 к Дилерским договорам (условия о единой ценовой политике, политике по разделу товарного рынка между Дилерами по территориальному принципу)</text:span><text:bookmark text:name="OLE_LINK1"/><text:span text:style-name="T2">, а также о допустимости участия хозяйствующих субъектов в указанных </text:span><text:span text:style-name="T2">соглашениях, пришла к выводу о том, что данные «вертикальные» соглашения не</text:span><text:span text:style-name="T9"> </text:span><text:span text:style-name="T9">могут быть признаны допустимыми в соответствии со статьями 11, 12, 13 Закона о защите конкуренции.</text:span></text:p>
      <text:p text:style-name="P19">Таким образом, ФАС России в действиях ОАО «ВМЗ» <text:s/>и ООО «Комплекс-Снаб» в части участия в дилерском договоре №50/10Д от 01.01.2010, в действиях ОАО «ВМЗ» и ЗАО «Коммунтехоптторг» в части участия в дилерском договоре №51/10Д от 01.01.2010, в действиях ОАО «ВМЗ» и<text:line-break/>ООО «Рембыттехника» в части участия в дилерском договоре №52/10Д <text:s/>от <text:soft-page-break/>01.01.2010, в действиях ОАО «ВМЗ» и ООО «Торговый дом «ВязьмаБелмаш» в части участия в дилерском договоре №53/10Д от 01.01.2010, в действиях<text:line-break/>ОАО «ВМЗ» и ООО «Волгоградский центр промышленного оборудования «Фавор» в части участия в дилерском договоре №54/10Д <text:s/>от 01.01.2010, в действиях ОАО «ВМЗ» и ООО «Техлайн» в части участия в дилерском договоре №55/10Д от 01.01.2010, в действиях ОАО «ВМЗ» и ООО «Леком» в части участия в дилерском договоре №56/10Д от 01.01.2010, в действиях ОАО «ВМЗ» и ООО «Торговый дом Пищевые технологии» в части участия в дилерском договоре №57/10Д от 01.01.2010, в действиях ОАО «ВМЗ» и ООО «Мебель-Дизайн»» в части участия в дилерском договоре №58/10Д от 01.01.2010, в действиях<text:line-break/>ОАО «ВМЗ» и ООО «ТОР-сервис» в части участия в дилерском договоре №59/10Д от 01.01.2010, в действиях ОАО «ВМЗ» и ООО «АМЕГА» в части участия в дилерском договоре №60/10Д от 01.01.2010, в действиях ОАО «ВМЗ» и ООО «Ремсервис» в части участия в дилерском договоре №61/10Д от 01.01.2010, в действиях ОАО «ВМЗ» и ООО «Вязьма-Сибирь» в части участия в дилерском договоре №62/10Д от 01.01.2010, в действиях ОАО «ВМЗ» и ООО ТОРГОВЫЙ ДОМ «ВЯЗЬМА-КОММАШ» в части участия в дилерском договоре №63/10Д от 01.01.2010, в действиях ОАО «ВМЗ» и ООО «Медресурсы» в части участия в дилерском договоре №64/10Д от 01.01.2010, в действиях ОАО «ВМЗ» и<text:line-break/>ИП Галиулина Рафаила Камильевича в части участия в дилерском договоре №65/10Д от 01.01.2010, в действиях ОАО «ВМЗ» и ООО «САНТАС» в части участия в дилерском договоре №66/10Д от 01.01.2010, в действиях ОАО «ВМЗ» и ООО «ТоргМаш» в части участия в дилерском договоре №67/10Д от 01.01.2010, в действиях ОАО «ВМЗ» и ООО «Петро-Комплект» в части участия в дилерском договоре №68/10Д от 01.01.2010, в действиях ОАО «ВМЗ» и<text:line-break/>ООО «Фирма «Прогресс-Р» в части участия в дилерском договоре №69/10Д от 01.01.2010, в действиях ОАО «ВМЗ» и ООО «БТ Машинери» в части участия в дилерском договоре №70/10Д от 01.01.2010, в действиях ОАО «ВМЗ» и<text:line-break/><text:soft-page-break/>ООО «Вектор» в части участия в дилерском договоре №71/10Д от 01.01.2010, в действиях ОАО «ВМЗ» и ОАО «Вязьма-Север» в части участия в дилерском договоре №79/10Д <text:s/>от 01.01.2010, в действиях ОАО «ВМЗ» и<text:line-break/>ООО «ТД Прогресс-Р» в части заключения и участия в дилерском договоре №69/11Д от 01.01.2011, в действиях ОАО «ВМЗ» и ООО «ГРАН» в части заключения и участия в дилерском договоре №82/11Д от 01.01.2011, в действиях ОАО «ВМЗ» и ООО «Общепитоборудторг» в части заключения и участия в дилерском договоре №83/11Д от 01.01.2011, в действиях ОАО «ВМЗ» и<text:line-break/>ООО «Компания «Лавандер<text:span text:style-name="T18">а» в части заключения и участия в дилерском договоре №69/11Д от 01.01.2011, в действиях ОАО «ВМЗ» и ООО «Техлайн-Е» в части заключения и участия в дилерском договоре №85/11Д от 15.03.2011, <text:s/>в действиях ОАО «ВМЗ» и ООО «Воронежторгтехника» в части заключения и участия в дилерском договоре №103/12Д от 01.01.2012, в действиях <text:s/>ОАО «ВМЗ» и ООО «ПромЭнергоСнабжение» в части заключения и участия в дилерском договоре №104/12Д от 01.08.2012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18"> <text:s/>от 06.12.2</text:span>011 <text:s/>№ 401-ФЗ). </text:p>
      <text:p text:style-name="P19">В процессе рассмотрения дела о нарушении антимонопольного законодательства, ОАО «ВМЗ» и его Дилерами, в целях добровольного устранения нарушений антимонопольного законодательства, до принятия Комиссией ФАС России решения по делу <text:s/><text:span text:style-name="T6">№ 1-11-116/00-22-12</text:span>, <text:s text:c="30"/>были заключены Дилерские договоры на 2013 год, не содержащие условий, противоречащих антимонопольному законодательству, что подтверждается следующими доказательствами:</text:p>
      <text:p text:style-name="P22"><text:span text:style-name="T9">1) </text:span><text:span text:style-name="T17"><text:s/></text:span><text:span text:style-name="T9">пояснениями заместителя генерального директора ОАО «ВМЗ» Силантьевой М.В. на заседании Комиссии 24.04.2013 о том, что в ходе проверки </text:span><text:soft-page-break/><text:span text:style-name="T9">ФАС России предприятием все-таки приняты меры и перезаключены Дилерские договоры (лист 13 протокола заседания Комиссии от 21.02.2013);</text:span></text:p>
      <text:list xml:id="list2484495972162355885" text:style-name="L3">
        <text:list-item>
          <text:list>
            <text:list-item>
              <text:list>
                <text:list-item>
                  <text:p text:style-name="P33">письмом ОАО «ВМЗ» № 15/955 от 19.03.2013 (вх. № 24356/13 от 28.03.2013), в котором указано, что «все Дилерские договоры перезаключены до 31 декабря 2012 года и из них убраны спорные положения, тем самым, нами добровольно устранены нарушения антимонопольного законодательства»;</text:p>
                </text:list-item>
                <text:list-item>
                  <text:p text:style-name="P33">дилерскими договорами ОАО «ВМЗ» на 2013 год.</text:p>
                </text:list-item>
              </text:list>
            </text:list-item>
          </text:list>
        </text:list-item>
      </text:list>
      <text:p text:style-name="P24">Решение ФАС России по делу <text:span text:style-name="T6">№ 1-11-116/00-22-12 </text:span>изготовлено <text:s text:c="22"/>в полном объеме 10 сентября 2013 года (исх. от 10.09.2013 № КА/35668/13).</text:p>
      <text:p text:style-name="P20"><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2">ение, либо размера суммы расходов правонарушителя на приобретение товара (работы, услуги), на рынке которого </text:span><text:span text:style-name="T12">совершено административное правонарушение, либо от одной десятой до одной </text:span><text:span text:style-name="T12">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oft-page-break/><text:span text:style-name="T12">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На основании изложенного, заместителем начальника Управления по борьбе с картелями К.Н. Алешиным <text:s/>было вынесено определение <text:s/>о возбуждении дела об административном правонарушении № <text:span text:style-name="T13">4-14.32-71/00-22-14 </text:span><text:span text:style-name="T6"><text:s/>и проведении административного расследования, </text:span><text:span text:style-name="T12">в соответствии с которым <text:s text:c="3"/>ОАО «ВМЗ» надлежало представить в ФАС России необходимые документы <text:s/>и сведения.</text:span></text:p>
      <text:p text:style-name="P17"><text:span text:style-name="T6">В связи с необходимостью получения запрашиваемых Определением от 04.04.2014 <text:s/>о продлении срока проведения административного расследования по делу об административном правонарушении сведений, р</text:span><text:span text:style-name="T28">уководствуясь частью 5 и 5.1 статьи <text:s/>28.7 КоАП,</text:span></text:p>
      <text:p text:style-name="P7">ОПРЕДЕЛИЛ:</text:p>
      <text:list xml:id="list113296378503926315" text:style-name="L4">
        <text:list-item>
          <text:list>
            <text:list-item>
              <text:list>
                <text:list-item>
                  <text:p text:style-name="P34">Продлить срок проведения административного расследования по делу об административном правонарушении № 4-14.32-71/00-22-14 в отношении<text:line-break/>ОАО «ВМЗ» (ОГРН 1026700856412, <text:s/>ИНН 6722003019, КПП 672201001; место нахождения: 215110, Смоленская область, г. Вязьма, <text:s text:c="3"/>ул. 25 Октября, д. 37)<text:span text:style-name="T27">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text:s/>соглашения и участия в нем, ответственность за которое предусмотрена частью 1 статьи 14.32 КоАП <text:s/>до 06 июня 2014 года.</text:span></text:p>
                </text:list-item>
              </text:list>
            </text:list-item>
          </text:list>
        </text:list-item>
      </text:list>
      <text:p text:style-name="P22"><text:span text:style-name="T3">2.<text:tab/>В соответствии со статьей 26.10 КоАП ОАО «ВМЗ» </text:span><text:span text:style-name="T4">надлежит представить в <text:s text:c="2"/>России в течении трех дней с даты получения настоящего </text:span><text:soft-page-break/><text:span text:style-name="T4">определения </text:span><text:span text:style-name="T5">сведения о совокупном размере суммы выручки ОАО «ВМЗ» <text:s text:c="22"/>от реализации <text:s/>от всех товаров (работ, услуг) за период с 01.01.2011 по 31.12.2011, определяемой в соответствии <text:s/>со статьями 248 и 249 Налогового Кодекса Российской Федерации (без НДС);</text:span></text:p>
      <text:p text:style-name="P25">3. <text:tab/>Законному представителю ОА<text:span text:style-name="T29">О «ВМЗ»</text:span> явиться <text:s text:c="37"/>в<text:span text:style-name="T30"> 14 <text:s/>ч. 00 мин. « 06 » июня 2014 г. <text:s/></text:span>по адресу: г. Москва, <text:s text:c="43"/>ул. Садовая-Кудринская, д. 11 (Управление по борьбе с картелями ФАС России, <text:s text:c="22"/>кабинет № 7) для дачи объяснений по факту нарушения, <text:s text:c="53"/>а также <text:s/>для <text:s/>подписания протокола об административном <text:s text:c="29"/>правонарушении, либо направить защитника с надлежащим образом оформленными полномочиями на участие в административном производстве <text:s text:c="24"/>по <text:s text:c="3"/>делу <text:s text:c="3"/>№ <text:span text:style-name="T30">4-14.32-71/00-22-14, <text:s text:c="2"/></text:span>со <text:s text:c="3"/>всеми <text:s text:c="3"/>правами, <text:s text:c="3"/>предусмотренными статьей 25.5 КоАП.</text:p>
      <text:p text:style-name="P9"><text:tab/>Неявка в указанный срок будет расценена как отказ от подписания протокола.</text:p>
      <text:p text:style-name="P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 text:c="25"/></text:p>
      <text:p text:style-name="P10">А. Г. Цыганов</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8"/>
      <text:p text:style-name="P15"/>
      <text:p text:style-name="P15">И.А. Бирюк</text:p>
      <text:p text:style-name="P15">(499) 755-23-23 <text:s/></text:p>
      <text:p text:style-name="P12"><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972F8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4cm" fo:margin-right="1.07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text:s/></text:p></draw:text-box></draw:frame><draw:frame draw:style-name="Mfr2" draw:name="SpdBarcode" text:anchor-type="paragraph" svg:x="0cm" svg:width="3.6cm" svg:height="0.78cm" draw:z-index="16"><draw:image xlink:href="Pictures/10000201000000780000001A8972F8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3T12:42:31.44</meta:creation-date>
    <dc:date>2014-05-22T19:23:57.40</dc:date>
    <meta:editing-duration>PT45M</meta:editing-duration>
    <meta:editing-cycles>2</meta:editing-cycles>
    <meta:generator>OpenOffice.org/3.4.1$Win32 OpenOffice.org_project/341m1$Build-9593</meta:generator>
    <meta:print-date>2014-05-22T16:11:20.07</meta:print-date>
    <meta:document-statistic meta:table-count="0" meta:image-count="1" meta:object-count="0" meta:page-count="16" meta:paragraph-count="98" meta:word-count="3502" meta:character-count="27281"/>
    <meta:user-defined meta:name="Поле 1"/>
    <meta:user-defined meta:name="Поле 2"/>
    <meta:user-defined meta:name="Поле 3"/>
    <meta:user-defined meta:name="Поле 4"/>
  </office:meta>
</office:document-meta>
</file>