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8283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9.999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font-name="Times New Roman1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734379-eea5-4cae-9364-f53132ed8138" text:name="BossProviderVariable"/>
      </text:user-field-decls>
      <text:p text:style-name="P22">     <text:s text:c="88"/></text:p>
      <text:p text:style-name="Text_20_body"/>
      <text:p text:style-name="P3"/>
      <text:p text:style-name="P4"/>
      <text:p text:style-name="P5">ОПРЕДЕЛЕНИЕ</text:p>
      <text:p text:style-name="P5">о возбуждении дела</text:p>
      <text:p text:style-name="P6"><text:span text:style-name="T4">об административном правонарушении № </text:span><text:bookmark text:name="18nq6tlgn12a277unkn"/><text:span text:style-name="T4">4-14.3</text:span><text:span text:style-name="T6">2</text:span><text:span text:style-name="T4">-2</text:span><text:span text:style-name="T6">4</text:span><text:span text:style-name="T4">9/00-21-14 </text:span></text:p>
      <text:p text:style-name="P5">и проведении административного расследования</text:p>
      <text:p text:style-name="P4"> </text:p>
      <text:p text:style-name="P4">«<text:span text:style-name="T13">22</text:span>» мая 201<text:span text:style-name="T13">4</text:span> г.                                                                                      <text:s text:c="7"/> г. Москва</text:p>
      <text:p text:style-name="P4"> </text:p>
      <text:p text:style-name="P9"><text:span text:style-name="T4">Я, Цышевская Елена Витальевна, заместитель начальника Управления контроля электроэнергетики ФАС России, рассмотрев решение по делу <text:s text:c="23"/>№ 1-10-268/00-21-13 от 11.03.2014</text:span><text:span text:style-name="T4"> (исх. от 24.03.2014 № 21/10871/14) <text:s/>в отношении ОАО «Пермэнергосбыт» (ОГРН: </text:span><text:span text:style-name="T16">1055902200353, ИНН: 5904123809, КПП: 590401001, </text:span><text:span text:style-name="T4">место нахождения: 614007, г. Пермь, ул. Тимирязева, д. 37, дата регистрации в качестве юридического лица: 01.04.2005</text:span><text:span text:style-name="T4">) </text:span><text:span text:style-name="T6">(</text:span><text:span text:style-name="T5">далее — ОАО «Пермэнергосбыт»)</text:span><text:span text:style-name="T4">,</text:span></text:p>
      <text:p text:style-name="P11"> </text:p>
      <text:p text:style-name="P13">УСТАНОВИЛ:</text:p>
      <text:p text:style-name="P11"> </text:p>
      <text:p text:style-name="P10">Комиссия ФАС России по рассмотрению дела № 1-10-268/00-21-13 о нарушении антимонопольного законодательства 11.03.2014 <text:span text:style-name="T14">приняла</text:span> решение о признании ОАО «Пермэнергосбыт» нарушившим <text:s/>пункт 10 части 1 статьи 10 Федерального закона от 26.07.2006 № 135-ФЗ «О защите конкуренции» (далее – Закон о защите конкуренции) <text:span text:style-name="T3">путем нарушении установленного нормативными правовыми актами порядка ценообразования в части занижения объема оплачиваемой мощности для потребителей 4 ценовой категорий и признании</text:span> <text:span text:style-name="T3">ОАО «Пермэнергосбыт» и ОАО «Промышленная энергетика», а также ОАО «Пермэнергосбыт» и ОАО «Галополимер Пермь», нарушившими часть 4 статьи 11 Закона о защите конкуренции в части заключения и участия в соглашениях, </text:span><text:soft-page-break/><text:span text:style-name="T3">которые привели к ограничению конкуренции</text:span>.</text:p>
      <text:p text:style-name="P10">Нарушение пункта 10 части 1 статьи 10 Закона о защите конкуренции выразилось в следующем. </text:p>
      <text:p text:style-name="P10">ОАО «Пермэнергосбыт», занимающим <text:span text:style-name="T15">долю более 50 % на рынке <text:s text:c="20"/>купли-продажи электроэнергии в географических границах Пермского края, </text:span><text:span text:style-name="T2">вследствие допущенных ошибок при обработке объемов фактического почасового потребления, </text:span><text:span text:style-name="T15">был</text:span><text:span text:style-name="T10"> нарушен установленный Основными положениями функционирования розничных рынков электрической энергии, утвержденными постановлением Правительства Российской Федерации от 04.05.2012 № 442 (далее — Основные положения), порядок определения средневзвешенной нерегулируемой цены на электрическую энергию (мощность) при определении в 2013 году величины оплачиваемой мощности.</text:span> </text:p>
      <text:p text:style-name="P10">Нарушение части 4 статьи 11 Закона о защите конкуренции выразились в следующем. </text:p>
      <text:p text:style-name="P10">Действия ОАО «Пермэнергосбыт» и ОАО «Промышленная энергетика», <text:s/>а также ОАО «Пермэнергосбыт» и ОАО «Галополимер Пермь», <text:s/>которые привели к ограничению конкуренции путем снижения объемов оплачиваемой мощности ОАО «Промышленная энергетика» и ОАО «Галополимер Пермь», вследствие чего увеличилась стоимость оплаты электрической энергии и мощности потребителями Пермского края, осуществляющими расчеты по первой ценовой категории, являются результатом соглашения между данными участниками.</text:p>
      <text:p text:style-name="P18"><text:span text:style-name="T3"><text:tab/>Порядок определения величины оплачиваемой мощности установлен Основными положениями и имеет обязательную силу как для гарантирующего поставщика (ОАО «Пермэнергосбыт»), так и для потребителей (ОАО «</text:span><text:span text:style-name="T7">Промышленная энергетика» и ОАО «Галополимер Пермь»)</text:span><text:span text:style-name="T3">. Такой же порядок определения величины оплачиваемой мощности должен быть установлен договором энергоснабжения, заключенным ОАО «Пермэнергосбыт» с</text:span><text:span text:style-name="T7"> ОАО «Промышленная энергетика» и ОАО «Галополимер Пермь».</text:span><text:span text:style-name="T3"> </text:span></text:p>
      <text:p text:style-name="P20"><text:soft-page-break/><text:tab/>Таким образом, и гарантирующий поставщик, и потребители знали об установленном порядке определения величины оплачиваемой мощности, согласовали его применение при заключении договора и должны были такое условие соблюдать.</text:p>
      <text:p text:style-name="P21"><text:tab/><text:span text:style-name="T3">Изменение порядка определения величины оплачиваемой мощности требует согласия и непосредственного участия другой стороны – потребителя электрической энергии, заинтересованного в сокращении своих затрат на энергоресурсы. Документальным подтверждением наличия соглашения между поставщиком и покупателем, направленного на нарушение установленного порядка ценообразования, является ежемесячно подписываемый сторонами Акт электропотребления, в котором величина оплачиваемой мощности определена с нарушением установленного порядка.</text:span></text:p>
      <text:p text:style-name="P19"><text:tab/>Как поставщик, так и потребитель на момент подписания актов электропотребления знали о существующем порядке определения величины оплачиваемой мощности и обладали всеми необходимыми данными для проверки правильности произведенного расчета. Однако в нарушение установленных норм стороны согласовали для расчетов величину мощности в меньшем значении, в результате чего потребитель электрической энергии незаконно обогатился.</text:p>
      <text:p text:style-name="P10">Решение по делу № 1-10-268/00-21-13 изготовлено в полном объеме 24.03.2014.</text:p>
      <text:p text:style-name="P10">Частью 2 статьи 14.31 Кодекса Российской Федерации об административных правонарушениях (далее – КоАП) установлена ответственность юридических лиц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, за исключением случаев, <text:soft-page-break/>предусмотренных <text:span text:style-name="T8">статьей 14.31.1</text:span> КоАП, либо совершение субъектом естественной монополии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.</text:p>
      <text:p text:style-name="P9"><text:span text:style-name="T4">Частью 1 статьи 14.32 КоАП установлена ответственность юридических лиц за заключение хозяйствующим субъектом недопустимого в соответствии с антимонопольным </text:span><text:span text:style-name="T5">з</text:span><text:span text:style-name="T9">аконодательством</text:span><text:span text:style-name="T4"> Российской Федерации соглашения, а равно участие в нем или осуществление хозяйствующим субъектом недопустимых в соответствии с антимонопольным </text:span><text:span text:style-name="T9">законодательством</text:span><text:span text:style-name="T4"> Российской Федерации согласованных действий.</text:span></text:p>
      <text:p text:style-name="P10">Указанные материалы и данные являются достаточными для возбуждения дела.</text:p>
      <text:p text:style-name="P10">Руководствуясь статьями 28.1, 28.7 КоАП,</text:p>
      <text:p text:style-name="P10"> </text:p>
      <text:p text:style-name="P14">ОПРЕДЕЛИЛ:</text:p>
      <text:p text:style-name="P14"/>
      <text:p text:style-name="P10">1. Возбудить в отношении ОАО «Пермэнергосбыт» дело по признакам нарушения пункта 10 части 1 статьи 10, а также части 4 статьи 11 Закона о защите конкуренции, выразившегося в нарушении установленного нормативными правовыми актами порядка ценообразования в части занижения объема оплачиваемой мощности для потребителей 4 ценовой категорий, а также заключении и участии в соглашениях, которые привели к ограничению конкуренции, ответственность за которое предусмотрена частью 2 статьи 14.31 и частью 1 статьи 14.32 КоАП.</text:p>
      <text:p text:style-name="P10">2. Провести административное расследование.</text:p>
      <text:p text:style-name="P10">3. В соответствии со статьей 26.10 КоАП ОАО «Пермэнергосбыт» надлежит в трехдневный срок со дня получения настоящего определения представить в ФАС России следующие документы:</text:p>
      <text:p text:style-name="P10">- информацию о размере суммы выручки от продажи электрической <text:soft-page-break/>энергии и мощности на территории Пермского края за 2012 год;</text:p>
      <text:p text:style-name="P10">- информацию о совокупном размере суммы выручки от реализации всех товаров (работ, услуг);</text:p>
      <text:p text:style-name="P9"><text:span text:style-name="T4">- информацию </text:span><text:span text:style-name="T5">о должностном лице, в обязанности которого входит определение </text:span><text:span text:style-name="T11">величины оплачиваемой мощности для потребителей ОАО «Пермэнергосбыт»</text:span><text:span text:style-name="T4"> (паспортные данные; адрес места жительства и по прописке; копию Приказа о назначении на должность).</text:span></text:p>
      <text:p text:style-name="P12">4. Законному представителю ОАО «Пермэнергосбыт» явиться <text:span text:style-name="T13">19</text:span>.06.2014 в 1<text:span text:style-name="T13">4</text:span>-00 по адресу: 123995, Москва, ул. Садовая-Кудринская, д.11, этаж 3, каб. 32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249/00-21-14, со всеми правами, предусмотренными статьей 25.5 КоАП.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> </text:p>
      <text:p text:style-name="P3"/>
      <text:p text:style-name="P3"/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82838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898283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1:15:42.15</meta:creation-date>
    <dc:date>2014-05-22T19:26:47.22</dc:date>
    <meta:editing-duration>PT1M53S</meta:editing-duration>
    <meta:editing-cycles>1</meta:editing-cycles>
    <meta:generator>OpenOffice.org/3.4.1$Win32 OpenOffice.org_project/341m1$Build-9593</meta:generator>
    <meta:print-date>2014-05-22T11:31:39.41</meta:print-date>
    <meta:document-statistic meta:table-count="0" meta:image-count="1" meta:object-count="0" meta:page-count="6" meta:paragraph-count="41" meta:word-count="953" meta:character-count="8084"/>
    <meta:user-defined meta:name="Поле 1"/>
    <meta:user-defined meta:name="Поле 2"/>
    <meta:user-defined meta:name="Поле 3"/>
    <meta:user-defined meta:name="Поле 4"/>
  </office:meta>
</office:document-meta>
</file>