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7F9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9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line-height="97%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9dbf9-efc1-47cf-a189-1f518d5dffa9" text:name="BossProviderVariable"/>
      </text:user-field-decls>
      <text:p text:style-name="P10"> 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 </text:p>
      <text:p text:style-name="P7">РЕШЕНИЕ</text:p>
      <text:p text:style-name="P7">по результатам рассмотрения ходатайства </text:p>
      <text:p text:style-name="P4"> </text:p>
      <text:p text:style-name="P12"><text:span text:style-name="T3">В соответствии со статьями 29, 33 Федерального закона от 26.07.2006 <text:s text:c="6"/>№ 135-ФЗ «О защите конкуренции» Федеральная антимонопольная служба рассмотрела ходатайство ОАО Банк «ОТКРЫТИЕ» (место нахождения: 119021, Москва, ул. Тимура Фрунзе, д.11, стр.13; основной вид деятельности — деятельность кредитной организации)</text:span><text:span text:style-name="T2"> </text:span><text:span text:style-name="T3">о приобретении 51% долей в уставном капитале ООО «Открытие Страхование жизни» (место нахождения: 123007, Москва, Магистральная 4-ая улица, д. 11, стр. 2; основной вид деятельности – страхование), что в совокупности с долями, принадлежащими ОАО «ОТКРЫТИЕ СТРАХОВАНИЕ» (место нахождения: 123007, Москва, ул. 4-я Магистральная, д. 11, стр. 2; основной вид деятельности — страхование), входящим с ОАО Банк «Открытие» в одну группу лиц, составит 99,99% <text:s text:c="40"/>(51%+48,99% соответственно) долей в уставном капитале ООО «Открытие Страхование жизни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7F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D7F9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5:46:51.80</meta:creation-date>
    <dc:date>2014-05-22T19:29:49.92</dc:date>
    <meta:editing-duration>PT58S</meta:editing-duration>
    <meta:editing-cycles>1</meta:editing-cycles>
    <meta:generator>OpenOffice.org/3.4.1$Win32 OpenOffice.org_project/341m1$Build-9593</meta:generator>
    <meta:print-date>2014-05-12T16:00:33.50</meta:print-date>
    <meta:document-statistic meta:table-count="0" meta:image-count="1" meta:object-count="0" meta:page-count="1" meta:paragraph-count="7" meta:word-count="124" meta:character-count="1000"/>
    <meta:user-defined meta:name="Поле 1"/>
    <meta:user-defined meta:name="Поле 2"/>
    <meta:user-defined meta:name="Поле 3"/>
    <meta:user-defined meta:name="Поле 4"/>
  </office:meta>
</office:document-meta>
</file>