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FB5C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9.398cm" fo:margin-right="0cm" fo:margin-top="0cm" fo:margin-bottom="0cm" fo:text-indent="-0.146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398cm" fo:margin-right="0cm" fo:margin-top="0cm" fo:margin-bottom="0cm" fo:text-indent="-0.146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9.252cm" fo:margin-right="0.277cm" fo:margin-top="0cm" fo:margin-bottom="0cm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9.398cm" fo:margin-right="0.277cm" fo:margin-top="0cm" fo:margin-bottom="0cm" fo:text-indent="0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left="9.398cm" fo:margin-right="0cm" fo:margin-top="0cm" fo:margin-bottom="0cm" fo:text-indent="-0.146cm" style:auto-text-indent="false"/>
      <style:text-properties fo:font-size="13pt" style:font-size-asian="13pt" style:font-size-complex="13pt"/>
    </style:style>
    <style:style style:name="T1" style:family="text">
      <style:text-properties style:font-name="Times New Roman1" fo:font-size="13.5pt" style:font-size-asian="13.5pt" style:font-size-complex="13.5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63dfc9-d728-417e-9ab7-b006f72f33de" text:name="BossProviderVariable"/>
      </text:user-field-decls>
      <text:p text:style-name="P16"> </text:p>
      <text:p text:style-name="P4"/>
      <text:p text:style-name="P4"/>
      <text:p text:style-name="P4"/>
      <text:p text:style-name="P4"/>
      <text:p text:style-name="P9"/>
      <text:p text:style-name="P9"> </text:p>
      <text:p text:style-name="P9"> <text:span text:style-name="T2">РЕШЕНИЕ</text:span></text:p>
      <text:p text:style-name="P10">по результатам рассмотрения ходатайства</text:p>
      <text:p text:style-name="P11"> </text:p>
      <text:p text:style-name="P12"><text:span text:style-name="T2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рассмотрела ходатайство компании «Мицуи и Ко., Лтд.» (место нахождения: 2-1, Отемачи,  1-чёмэ, Чиёда-ку, г. Токио, 100-0004, Япония; основной вид деятельности – торговая деятельность в различных секторах экономики, включая металлургическую промышленность, машиностроение, электронику, химическую промышленность, пищевую промышленность, розничную торговлю, производство товаров народного потребления и оказание потребительских услуг) о приобретении доли в уставном капитале ООО «ТМ Байкал» (место нахождения: ул Профсоюзная, д. 1, г. Свирск, Иркутская область, 665420; основной вид деятельности — производство пиломатериалов) в размере 35%, что в совокупности с имеющимися в распоряжении у компании </text:span><text:span text:style-name="T1">«Мицуи и Ко., Лтд.»</text:span><text:span text:style-name="T2"> </text:span><text:span text:style-name="T1">долями составит 49% долей в  уставном капитале ООО «ТМ Байкал»</text:span><text:span text:style-name="T2">, поданное 07.05.2014 в соответствии со статьей 28 Закона о защите конкуренции. </text:span></text:p>
      <text:p text:style-name="P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3"> </text:p>
      <text:p text:style-name="P1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FB5C4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3FB5C4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8:09:35.98</meta:creation-date>
    <dc:date>2014-05-22T19:41:14.84</dc:date>
    <meta:editing-duration>PT8M6S</meta:editing-duration>
    <meta:editing-cycles>1</meta:editing-cycles>
    <meta:generator>OpenOffice.org/3.4.1$Win32 OpenOffice.org_project/341m1$Build-9593</meta:generator>
    <meta:print-date>2014-05-22T10:30:14.52</meta:print-date>
    <meta:document-statistic meta:table-count="0" meta:image-count="1" meta:object-count="0" meta:page-count="1" meta:paragraph-count="11" meta:word-count="156" meta:character-count="1218"/>
    <meta:user-defined meta:name="Поле 1"/>
    <meta:user-defined meta:name="Поле 2"/>
    <meta:user-defined meta:name="Поле 3"/>
    <meta:user-defined meta:name="Поле 4"/>
  </office:meta>
</office:document-meta>
</file>