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D9F3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07db51-caec-4f01-baa5-b70760a38fc5" text:name="BossProviderVariable"/>
      </text:user-field-decls>
      <text:p text:style-name="P10"> 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8"><text:s/><text:tab/></text:p>
      <text:p text:style-name="Text_20_body"/>
      <text:p text:style-name="Text_20_body"> </text:p>
      <text:p text:style-name="P4">РЕШЕНИЕ</text:p>
      <text:p text:style-name="P4">по результатам рассмотрения ходатайства</text:p>
      <text:p text:style-name="P2"> </text:p>
      <text:p text:style-name="P6"><text:tab/>В соответствии со статьями 29 и 33 Федерального закона от 26.07.2006 № 135-ФЗ «О защите конкуренции» и пунктом 3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ОАО «РОСТ БАНК» (место нахождения: Российская Федерация, 109004, г. Москва, ул. Станиславского, д. 4, стр. 1; основной вид деятельности – банковская деятельность) 100% голосующих акций ОАО КБ «КЕДР» (место нахождения: Российская Федерация, 660049, г. Красноярск, ул. Ленина, д. 37, пом. 6; основной вид деятельности - банковская деятельность) и приняла решение об удовлетворении данного ходатайства.</text:p>
      <text:p text:style-name="P7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D9F3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AD9F3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8:09:10.52</meta:creation-date>
    <dc:date>2014-05-22T19:45:19.02</dc:date>
    <meta:editing-duration>PT2M57S</meta:editing-duration>
    <meta:editing-cycles>1</meta:editing-cycles>
    <meta:generator>OpenOffice.org/3.4.1$Win32 OpenOffice.org_project/341m1$Build-9593</meta:generator>
    <meta:print-date>2014-05-19T18:14:30.30</meta:print-date>
    <meta:document-statistic meta:table-count="0" meta:image-count="1" meta:object-count="0" meta:page-count="1" meta:paragraph-count="13" meta:word-count="104" meta:character-count="817"/>
    <meta:user-defined meta:name="Поле 1"/>
    <meta:user-defined meta:name="Поле 2"/>
    <meta:user-defined meta:name="Поле 3"/>
    <meta:user-defined meta:name="Поле 4"/>
  </office:meta>
</office:document-meta>
</file>