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99C5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indent="0cm" style:auto-text-indent="false">
        <style:tab-stops/>
      </style:paragraph-properties>
      <style:text-properties fo:color="#000000" style:font-name="Times New Roman" fo:font-size="14pt" fo:background-color="transparent" style:font-size-asian="14pt" style:font-size-complex="14pt"/>
    </style:style>
    <style:style style:name="P6"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indent="0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9.246cm" fo:margin-right="0cm" fo:margin-top="0cm" fo:margin-bottom="0cm" fo:line-height="150%" fo:text-indent="0cm" style:auto-text-indent="false"/>
      <style:text-properties fo:color="#000000" style:font-name="Times New Roman" fo:font-size="14pt" fo:background-color="transparent" style:font-size-asian="14pt" style:font-size-complex="14pt"/>
    </style:style>
    <style:style style:name="P11" style:family="paragraph" style:parent-style-name="Standard">
      <style:paragraph-properties fo:margin-left="11.084cm" fo:margin-right="0cm" fo:margin-top="0cm" fo:margin-bottom="0cm" fo:line-height="150%" fo:text-indent="-0.056cm" style:auto-text-indent="false">
        <style:tab-stops/>
      </style:paragraph-properties>
      <style:text-properties fo:color="#000000"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fo:line-height="150%" fo:text-indent="1.337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337cm" style:auto-text-indent="false"/>
      <style:text-properties style:font-name="Times New Roman" fo:font-size="14pt"/>
    </style:style>
    <style:style style:name="P14" style:family="paragraph" style:parent-style-name="Standard">
      <style:paragraph-properties fo:margin-left="0cm" fo:margin-right="0cm" fo:margin-top="0cm" fo:margin-bottom="0cm" fo:line-height="150%" fo:text-align="justify" style:justify-single-word="false" fo:text-indent="1.337cm" style:auto-text-indent="false"/>
    </style:style>
    <style:style style:name="P15" style:family="paragraph" style:parent-style-name="Text_20_body">
      <style:paragraph-properties fo:margin-left="0cm" fo:margin-right="0cm" fo:margin-top="0cm" fo:margin-bottom="0cm" fo:line-height="150%" fo:text-align="center" style:justify-single-word="false" fo:text-indent="1.337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337cm" style:auto-text-indent="false" style:text-autospace="non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center" style:justify-single-word="false" fo:text-indent="1.33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337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337cm" style:auto-text-indent="false"/>
      <style:text-properties fo:font-size="14pt"/>
    </style:style>
    <style:style style:name="P23" style:family="paragraph" style:parent-style-name="Text_20_body">
      <style:paragraph-properties fo:margin-left="0cm" fo:margin-right="0cm" fo:margin-top="0cm" fo:margin-bottom="0cm" fo:line-height="150%" fo:text-align="center" style:justify-single-word="false" fo:text-indent="1.337cm" style:auto-text-indent="false"/>
      <style:text-properties style:font-name="Times New Roman1" fo:font-size="14pt" fo:font-style="normal" fo:font-weight="bold" style:font-style-asian="normal" style:font-weight-asian="bold" style:font-style-complex="normal"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1" fo:font-size="14pt"/>
    </style:style>
    <style:style style:name="P25" style:family="paragraph" style:parent-style-name="Text_20_body">
      <style:paragraph-properties fo:margin-left="0cm" fo:margin-right="0cm" fo:margin-top="0cm" fo:margin-bottom="0cm" fo:line-height="150%" fo:text-align="justify" style:justify-single-word="false" fo:text-indent="1.337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337cm" style:auto-text-indent="false"/>
    </style:style>
    <style:style style:name="P27" style:family="paragraph" style:parent-style-name="_9__9_ConsPlusDocList">
      <style:paragraph-properties fo:margin-left="0cm" fo:margin-right="0cm" fo:margin-top="0cm" fo:margin-bottom="0cm" fo:line-height="150%" fo:text-align="justify" style:justify-single-word="false" fo:text-indent="1.337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master-page-name="First_20_Page">
      <style:paragraph-properties fo:margin-left="9.246cm" fo:margin-right="0cm" fo:margin-top="0cm" fo:margin-bottom="0cm" fo:line-height="150%" fo:text-indent="0cm" style:auto-text-indent="false" style:page-number="auto"/>
      <style:text-properties fo:color="#000000" style:font-name="Times New Roman" fo:font-size="14pt" fo:background-color="transparent" style:font-size-asian="14pt" style:font-size-complex="14pt"/>
    </style:style>
    <style:style style:name="P29" style:family="paragraph" style:parent-style-name="Standard">
      <style:paragraph-properties fo:margin-left="9.246cm" fo:margin-right="0cm" fo:margin-top="0cm" fo:margin-bottom="0cm" fo:line-height="150%" fo:text-indent="0cm" style:auto-text-indent="false"/>
      <style:text-properties style:font-name="Times New Roman" fo:font-size="14pt" style:font-size-asian="14pt" style:font-size-complex="14pt"/>
    </style:style>
    <style:style style:name="P30" style:family="paragraph" style:parent-style-name="Text_20_body" style:list-style-name="L1">
      <style:paragraph-properties fo:margin-left="0cm" fo:margin-right="0cm" fo:margin-top="0cm" fo:margin-bottom="0cm" fo:line-height="150%" fo:text-align="justify" style:justify-single-word="false" fo:text-indent="1.337cm" style:auto-text-indent="false">
        <style:tab-stops/>
      </style:paragraph-properties>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language="ru" fo:country="RU" style:text-underline-style="none"/>
    </style:style>
    <style:style style:name="T4" style:family="text">
      <style:text-properties fo:language="en" fo:country="US"/>
    </style:style>
    <style:style style:name="T5" style:family="text">
      <style:text-properties fo:language="en" fo:country="US" style:font-size-asian="14pt" style:font-size-complex="14pt"/>
    </style:style>
    <style:style style:name="T6" style:family="text">
      <style:text-properties style:font-name="Times New Roman"/>
    </style:style>
    <style:style style:name="T7" style:family="text">
      <style:text-properties style:font-name="Times New Roman" fo:language="ru" fo:country="RU"/>
    </style:style>
    <style:style style:name="T8" style:family="text">
      <style:text-properties style:font-name="Times New Roman" fo:background-color="transparent"/>
    </style:style>
    <style:style style:name="T9" style:family="text">
      <style:text-properties style:font-name="Times New Roman" fo:font-size="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style:text-underline-style="none" style:font-size-asian="14pt" style:font-size-complex="14pt"/>
    </style:style>
    <style:style style:name="T13" style:family="text">
      <style:text-properties style:font-name="Times New Roman" style:font-size-asian="14pt" style:font-size-complex="14pt"/>
    </style:style>
    <style:style style:name="T14" style:family="text">
      <style:text-properties style:font-name="Times New Roman1" fo:font-size="14pt"/>
    </style:style>
    <style:style style:name="T15" style:family="text">
      <style:text-properties style:font-name="Times New Roman1" fo:font-size="14pt" style:font-size-asian="14pt" style:font-size-complex="14pt"/>
    </style:style>
    <style:style style:name="T16" style:family="text">
      <style:text-properties style:font-name="Times New Roman1" style:font-size-asian="14pt" style:font-size-complex="14pt"/>
    </style:style>
    <style:style style:name="T17" style:family="text">
      <style:text-properties style:font-size-asian="14pt" style:font-size-complex="14pt"/>
    </style:style>
    <style:style style:name="T18" style:family="text">
      <style:text-properties style:use-window-font-color="true"/>
    </style:style>
    <style:style style:name="T19" style:family="text">
      <style:text-properties style:use-window-font-color="true" style:font-name="Times New Roman"/>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style:text-underline-style="none" style:font-size-asian="14pt" style:font-size-complex="14pt"/>
    </style:style>
    <style:style style:name="T23" style:family="text">
      <style:text-properties style:use-window-font-color="true" style:text-line-through-style="none" style:font-name="Times New Roman" fo:font-size="14pt" style:text-underline-style="none" style:text-blinking="false"/>
    </style:style>
    <style:style style:name="T24" style:family="text">
      <style:text-properties style:use-window-font-color="true" style:text-line-through-style="none" style:font-name="Times New Roman" fo:font-size="14pt" style:text-underline-style="none" style:text-blinking="false" style:font-size-asian="14pt" style:font-size-complex="14pt"/>
    </style:style>
    <style:style style:name="T25" style:family="text">
      <style:text-properties style:use-window-font-color="true" style:text-line-through-style="none" style:text-underline-style="none" style:text-blinking="false"/>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style:style>
    <style:style style:name="T2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style>
    <style:style style:name="T31" style:family="text">
      <style:text-properties fo:color="#000000" fo:font-weight="normal" fo:background-color="transparent" style:font-weight-asian="normal" style:font-weight-complex="normal"/>
    </style:style>
    <style:style style:name="T32" style:family="text">
      <style:text-properties fo:color="#000000" fo:language="ru" fo:country="RU" fo:font-weight="normal" fo:background-color="transparent" style:font-weight-asian="normal" style:font-weight-complex="normal"/>
    </style:style>
    <style:style style:name="T33" style:family="text">
      <style:text-properties style:text-underline-style="none"/>
    </style:style>
    <style:style style:name="T34" style:family="text">
      <style:text-properties style:text-underline-style="none"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196f56-f939-44d2-998a-ba8dd410b65d" text:name="BossProviderVariable"/>
      </text:user-field-decls>
      <text:p text:style-name="P28"><text:s text:c="6"/></text:p>
      <text:p text:style-name="P10"/>
      <text:p text:style-name="P10"/>
      <text:p text:style-name="P29"/>
      <text:p text:style-name="P12"/>
      <text:p text:style-name="P6"/>
      <text:p text:style-name="P6"/>
      <text:p text:style-name="P15">ОПРЕДЕЛЕНИЕ</text:p>
      <text:p text:style-name="P17">о продлении срока проведения административного </text:p>
      <text:p text:style-name="P17">расследования по делу об административном</text:p>
      <text:p text:style-name="P17"><text:s/>правонарушении № 4-14.32-113/00-22-14 <text:s/></text:p>
      <text:p text:style-name="P17"/>
      <text:p text:style-name="P8">« <text:span text:style-name="T4">20</text:span> » мая 2014 г. <text:s text:c="95"/>г. Москв<text:span text:style-name="T1">а</text:span></text:p>
      <text:p text:style-name="P18"/>
      <text:p text:style-name="P21"><text:span text:style-name="T6">Я, заместитель руководителя Федеральной антимонопольной службы Цыганов Андрей Геннадьевич, рассмотрев материалы дела <text:s text:c="46"/>№ 4-14.32-113/00-22-14 <text:s/>об административном правонарушении в отношении общества с ограниченной ответственностью «Комплекс-Снаб</text:span><text:span text:style-name="T7">»<text:line-break/></text:span><text:span text:style-name="T6">(ОГРН 1067746978078, ИНН 7714658084; </text:span><text:span text:style-name="T8">место нахождения: 127486, г. Москва, ул. Дегунинская, 1, корпус 2, офис 5-35</text:span><text:span text:style-name="T6">) <text:s text:c="2"/>(далее - ООО «Комплекс-Снаб</text:span><text:span text:style-name="T7">»</text:span><text:span text:style-name="T6">),</text:span></text:p>
      <text:p text:style-name="P23"/>
      <text:p text:style-name="P23">УСТАНОВИЛ:</text:p>
      <text:p text:style-name="P14"><text:span text:style-name="T10">Решением Комиссии ФАС России по делу № </text:span><text:span text:style-name="T15">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text:span><text:soft-page-break/><text:span text:style-name="T15">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10">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3">Решением Комиссии ФАС России по делу № 1-11-116/00-22-12 установлены следующие обстоятельства.</text:p>
      <text:p text:style-name="P18">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27">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text:soft-page-break/>размещены на официальном сайте Федеральной антимонопольной службы <text:s text:c="18"/>в сети Интернет.</text:p>
      <text:p text:style-name="P13"><text:span text:style-name="T16"><text:s/>Для целей реализации данного оборудования на территории Российской Федерации в период с 2010 по 2012 год ОАО «ВМЗ» были заключены <text:s text:c="2"/>и исполнялись дилерские договоры (далее - Дилерские договоры) <text:s text:c="36"/>с 30 хозяйствующими субъектами (далее — Дилеры). </text:span>В том числе, ОАО «ВМЗ» заключил с ООО <text:span text:style-name="T17">«Комплекс-Снаб</text:span><text:span text:style-name="T2">» </text:span><text:span text:style-name="T17">(ОГРН 1067746978078, <text:s/>ИНН 7714658084) дилерский договор № </text:span><text:span text:style-name="T2">50</text:span><text:span text:style-name="T5">/10</text:span><text:span text:style-name="T2">Д <text:s/>от 01.01.2010</text:span><text:span text:style-name="T17">.</text:span></text:p>
      <text:p text:style-name="P18">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8">В соответствии с пунктом 17 статьи 4 Закона о защите конкуренции <text:s text:c="17"/>к признакам ограничения конкуренции относятся:</text:p>
      <text:p text:style-name="P18">- сокращение числа хозяйствующих субъектов, не входящих в одну группу лиц, на товарном рынке, </text:p>
      <text:p text:style-name="P18">- отказ хозяйствующих субъектов, не входящих в одну группу лиц, от самостоятельных действий на товарном рынке, </text:p>
      <text:p text:style-name="P18">-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18">-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18">Согласно пункту 18 статьи 4 Закона о защите конкуренции соглашением <text:soft-page-break/>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8">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18">Во всех вышеуказанных Дилерских договорах в разделе «Обязанности Дилеров» содержались следующие условия:</text:p>
      <text:p text:style-name="P18">пункт 4.2: «Отпускная цена на Товар у Дилера должна быть выше, чем <text:s text:c="14"/>в прайс-листе Продавца на сумму расходов по транспортировке Товара»;</text:p>
      <text:p text:style-name="P25">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25">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text:soft-page-break/>порядке». </text:p>
      <text:p text:style-name="P25">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6"><text:span text:style-name="T21">В период с 01.01.2010 по 05.01.2012 указанные условия рассматриваемых Дилерских договоров запрещались в соответствии <text:s/>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1">а от 17.07.2009 № 164-ФЗ); с 06.01.2012 - в соответствии <text:s text:c="3"/>с пунктом 1 части 2 статьи 11 Закона о защите конкуренции <text:s text:c="3"/>(в редакции Федерального </text:span><text:a xlink:type="simple" xlink:href="consultantplus://offline/ref=5790222E01224F0895741484119D46218EBAA95172A835B8AB353DA47DA33A0F0991EA00C8E9A24Fd527L"><text:span text:style-name="T24">закона</text:span></text:a><text:span text:style-name="T21"> от 06.12.2011 № 401-ФЗ) -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25">Во всех вышеуказанных Дилерских договорах в разделе «Обязанности Дилеров» также содержались следующие условия:</text:p>
      <text:p text:style-name="P25">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8"><text:span text:style-name="T18">пункт 4.14: «Обеспечивать благоприятн</text:span>ый климат внутри дилерской сети, уважать интересы партнера»;</text:p>
      <text:p text:style-name="P18">пункт 4.15: «Не допускать конкуренции внутри дилерской сети». </text:p>
      <text:p text:style-name="P18">ОАО «ВМЗ» с каждым из Дилеров были заключены Приложения № 1 <text:s text:c="17"/>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 text:c="27"/>к Дилерским договорам, в течение всего срока действия данных Дилерских <text:soft-page-break/>договоров.</text:p>
      <text:p text:style-name="P18">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18">Исполнение условий Дилерских договоров, изложенных в пунктах 4.10, 4.14, 4.15 и Приложении №1 к Дилерским договорам могло привести к следующим негативным для конкуренции последствиям:</text:p>
      <text:p text:style-name="P18">1)<text:span text:style-name="T27"> <text:s text:c="3"/></text:span>территориальному разделу товарного рынка между Дилерами, </text:p>
      <text:p text:style-name="P18">2)<text:span text:style-name="T27"> </text:span>ограничению и (или) устранению конкуренции (соперничества) хозяйствующих субъектов при их участии в торгах и иных видах закупок, </text:p>
      <text:p text:style-name="P18">3)<text:span text:style-name="T27"> <text:s text:c="2"/></text:span>отказу Дилеров от самостоятельных действий на товарном рынке,</text:p>
      <text:p text:style-name="P18">4)<text:span text:style-name="T27"> <text:s text:c="2"/></text:span>созданию препятствий другим хозяйствующим субъектам для входа на товарный рынок.</text:p>
      <text:p text:style-name="P26"><text:span text:style-name="T21">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1"> от 06.12.2011 № 401-ФЗ) - запрещаются любые иные соглашения между хозяйствующими субъектами (за исключением </text:span><text:span text:style-name="T21">«вертикальных» соглашений, которые п</text:span><text:span text:style-name="T20">ризнаются допустимыми в соответствии со </text:span><text:a xlink:type="simple" xlink:href="consultantplus://offline/ref=DD106A50820CF5A27A819DB50F0DBD5DC726B394B04A40FAF67A0726C6FDD6498F588C5E20B53CF0P4bFN"><text:span text:style-name="T23">статьей 12</text:span></text:a><text:span text:style-name="T19">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20">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18"><text:soft-page-break/>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6"><text:span text:style-name="T10">Доказательствами заключения ответчиками по делу № 1-11-116/00-22-12 <text:s text:c="22"/></text:span><text:span text:style-name="T28">недопустимых <text:s/>в соответствии с антимонопольным законодательством <text:s/>Российской Федерации </text:span><text:span text:style-name="T9">«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10">ответчиков по делу № 1-11-116/00-22-12</text:span><text:span text:style-name="T9"> <text:s text:c="22"/>в данных </text:span><text:span text:style-name="T28">недопустимых <text:s/>в соответствии с антимонопольным законодательством Российской Федерации </text:span><text:span text:style-name="T9">«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4">31.08.2012 № 557, </text:span><text:span text:style-name="T9">переписка между ОАО «ВМЗ» <text:s/>и Дилерами и объяснения ответчиков по делу № 1-11-116/00-22-12, направленные ими в ФАС России в ходе рассмотрения указанного дела.</text:span></text:p>
      <text:p text:style-name="P24"><text:span text:style-name="T6">Комиссия ФАС России по делу </text:span><text:span text:style-name="T13">№ 1-11-116/00-22-12</text:span><text:span text:style-name="T6">, рассмотрев вопрос о допустимости заключенных между ОАО «ВМЗ» и его дилерами соглашений по </text:span><text:span text:style-name="T6">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4"><text:soft-page-break/>Таким образом, ФАС России в действиях ОАО «ВМЗ» <text:s text:c="41"/>и ООО «Комплекс-Снаб» в части участия в дилерском договоре № 50/10Д от 01.01.2010 <text:span text:style-name="T18">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text:s text:c="15"/>(в ред. Федерального </text:span><text:a xlink:type="simple" xlink:href="consultantplus://offline/ref=5790222E01224F0895741484119D46218EBAA95172A835B8AB353DA47DA33A0F0991EA00C8E9A24Fd527L"><text:span text:style-name="T25">закона</text:span></text:a><text:span text:style-name="T18"> от 06.12.2</text:span>011 № 401-ФЗ). </text:p>
      <text:p text:style-name="P13">Решение ФАС России по делу № 1-11-116/00-22-12 изготовлено <text:s text:c="24"/>в полном объеме 10.09.2013 <text:s/>(исх. от 10.09.2013 № КА/35668/13).</text:p>
      <text:p text:style-name="P22"><text:s/><text:span text:style-name="T22">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text:span><text:span text:style-name="T29">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oft-page-break/><text:span text:style-name="T29">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0">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T17">4-14.32-113/00-22-14 и проведении административного расследования, в соответствии с которым<text:line-break/>ООО «Комплекс-Снаб» надлежало представить в ФАС России необходимые документы и сведения.</text:span></text:p>
      <text:p text:style-name="P20"><text:span text:style-name="T17">В связи с необходимостью уточнения полученных сведений, руководствуясь статьями </text:span><text:span text:style-name="T30">28.1, 28.7 КоАП,</text:span></text:p>
      <text:p text:style-name="P16">ОПРЕДЕЛИЛ:</text:p>
      <text:p text:style-name="P18">1. Продлить срок проведения административного расследования по делу об административном правонарушении № 4-14.32-113/00-22-14 <text:s/>в отношении ООО<text:span text:style-name="T31"> «Комплекс-Снаб</text:span><text:span text:style-name="T32">» </text:span><text:span text:style-name="T31">(ОГРН 1067746978078, ИНН 7714658084; <text:s/>место нахождения: 127486, г. Москва, ул. Дегунинская, 1, корпус 2, офис 5-35) по признакам нарушения статьи 11 Закона о защите конкуренции, выразившегося в заключении </text:span><text:span text:style-name="T31">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1.06.2014.</text:span></text:p>
      <text:list xml:id="list1329148697954767794" text:style-name="L1">
        <text:list-item>
          <text:list>
            <text:list-item>
              <text:list>
                <text:list-item>
                  <text:p text:style-name="P30">В соответствии со статьей 26.10 КоАП ООО «Комплекс-снаб» <text:span text:style-name="T33">надлежит представить в ФАС России в течении трех дней с даты получения настоящего определения </text:span><text:span text:style-name="T34">сведения о совокупном размере суммы выручки <text:s/>ООО «Комплекс-Снаб» от реализации всех товаров (работ, услуг) <text:s/>за период с </text:span><text:soft-page-break/><text:span text:style-name="T34">01.01.2011 по 31.12.2011, определяемой в соответствии со статьями 248 и 249 Налогового Кодекса Российской Федерации (без НДС). Информацию представить в </text:span><text:span text:style-name="T3"><text:s/>виде справки, подписанной уполномоченным лицом и заверенной печатью организации.</text:span></text:p>
                </text:list-item>
              </text:list>
            </text:list-item>
          </text:list>
        </text:list-item>
      </text:list>
      <text:p text:style-name="P26"><text:span text:style-name="T11">3</text:span><text:span text:style-name="T10">. Законному представителю ОО</text:span><text:span text:style-name="T11">О «Комплекс-Снаб»</text:span><text:span text:style-name="T10"> явиться в <text:s text:c="22"/>«15»</text:span><text:span text:style-name="T12"> час. «30» мин. <text:s/>«17» <text:s/>июня 2014 г.</text:span><text:span text:style-name="T10"> по адресу: г. Москва, <text:s text:c="36"/>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2">4-14.32-113/00-22-14,</text:span><text:span text:style-name="T10"> со всеми правами, предусмотренными статьей 25.5 КоАП.</text:span></text:p>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18"/>
      <text:p text:style-name="P18"/>
      <text:p text:style-name="P18"><text:s text:c="101"/>А..Г. Цыганов</text:p>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9">И.А. Бирюк</text:p>
      <text:p text:style-name="P9">(499) 755-23-23 <text:s/></text:p>
      <text:p text:style-name="P4"><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599C5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66cm" fo:margin-right="0.97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14cm" fo:margin-right="1.02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B599C59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8:06:26.96</meta:creation-date>
    <dc:date>2014-05-22T19:46:28.40</dc:date>
    <meta:editing-duration>PT1M13S</meta:editing-duration>
    <meta:editing-cycles>1</meta:editing-cycles>
    <meta:generator>OpenOffice.org/3.4.1$Win32 OpenOffice.org_project/341m1$Build-9593</meta:generator>
    <meta:document-statistic meta:table-count="0" meta:image-count="1" meta:object-count="0" meta:page-count="11" meta:paragraph-count="65" meta:word-count="2156" meta:character-count="17721"/>
    <meta:user-defined meta:name="Поле 1"/>
    <meta:user-defined meta:name="Поле 2"/>
    <meta:user-defined meta:name="Поле 3"/>
    <meta:user-defined meta:name="Поле 4"/>
  </office:meta>
</office:document-meta>
</file>