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2DE2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19"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2"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3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4" style:family="paragraph" style:parent-style-name="Standard">
      <style:paragraph-properties fo:margin-left="10.834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35"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37"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8"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9" style:family="paragraph" style:parent-style-name="Standard">
      <style:paragraph-properties fo:margin-left="10.834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40" style:family="paragraph" style:parent-style-name="Text_20_body" style:list-style-name="L1">
      <style:paragraph-properties fo:margin-left="0.028cm" fo:margin-right="0cm" fo:margin-top="0cm" fo:margin-bottom="0cm" fo:line-height="150%" fo:text-align="justify" style:justify-single-word="false" fo:text-indent="1.254cm" style:auto-text-indent="false">
        <style:tab-stops/>
      </style:paragraph-properties>
      <style:text-properties style:font-name="Times New Roman" fo:font-size="14pt" fo:background-color="transparent" style:font-size-asian="14pt" style:font-size-complex="14pt"/>
    </style:style>
    <style:style style:name="P4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42" style:family="paragraph" style:parent-style-name="Text_20_body" style:list-style-name="L3">
      <style:paragraph-properties fo:margin-left="0cm" fo:margin-right="0cm" fo:margin-top="0cm" fo:margin-bottom="0cm" fo:line-height="150%" fo:text-align="justify" style:justify-single-word="false" fo:text-indent="1.254cm" style:auto-text-indent="false"/>
    </style:style>
    <style:style style:name="P43" style:family="paragraph" style:parent-style-name="Text_20_body" style:list-style-name="L4">
      <style:paragraph-properties fo:margin-left="0cm" fo:margin-right="0cm" fo:margin-top="0cm" fo:margin-bottom="0cm" fo:line-height="150%" fo:text-align="justify" style:justify-single-word="false" fo:text-indent="1.254cm" style:auto-text-indent="false"/>
    </style:style>
    <style:style style:name="P44" style:family="paragraph" style:parent-style-name="Text_20_body" style:list-style-name="L4">
      <style:paragraph-properties fo:margin-left="0cm" fo:margin-right="0cm" fo:margin-top="0cm" fo:margin-bottom="0cm" fo:line-height="150%" fo:text-align="justify" style:justify-single-word="false" fo:text-indent="1.614cm" style:auto-text-indent="false"/>
      <style:text-properties fo:background-color="transparent"/>
    </style:style>
    <style:style style:name="P45" style:family="paragraph" style:parent-style-name="Text_20_body" style:list-style-name="L4">
      <style:paragraph-properties fo:margin-left="0cm" fo:margin-right="0cm" fo:margin-top="0cm" fo:margin-bottom="0cm" fo:line-height="150%" fo:text-align="justify" style:justify-single-word="false" fo:text-indent="1.614cm" style:auto-text-indent="false"/>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fo:background-color="transparent" style:font-size-asian="14pt" style:font-size-complex="14pt"/>
    </style:style>
    <style:style style:name="T12" style:family="text">
      <style:text-properties style:font-name="Times New Roman"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style:font-name="Times New Roman1" fo:font-size="14pt" fo:background-color="transparent" style:font-size-asian="14pt" style:font-size-complex="14pt"/>
    </style:style>
    <style:style style:name="T16" style:family="text">
      <style:text-properties style:font-name="Times New Roman1" style:font-size-asian="14pt" style:font-size-complex="14pt"/>
    </style:style>
    <style:style style:name="T17" style:family="text">
      <style:text-properties fo:language="ru" fo:country="RU" style:font-size-asian="14pt" style:font-size-complex="14pt"/>
    </style:style>
    <style:style style:name="T18" style:family="text">
      <style:text-properties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background-color="transparent"/>
    </style:style>
    <style:style style:name="T21" style:family="text">
      <style:text-properties style:use-window-font-color="true" style:font-name="Times New Roman" fo:font-size="14pt" fo:background-color="transparent" style:font-size-asian="14pt" style:font-size-complex="14pt"/>
    </style:style>
    <style:style style:name="T22" style:family="text">
      <style:text-properties style:use-window-font-color="true" style:font-name="Times New Roman" fo:background-color="transparen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fo:background-color="transparen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text-underline-style="none" style:text-blinking="false" fo:background-color="transparent"/>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background-color="transparent"/>
    </style:style>
    <style:style style:name="T35" style:family="text">
      <style:text-properties fo:color="#000000" fo:font-weight="normal" style:font-weight-asian="normal" style:font-weight-complex="normal"/>
    </style:style>
    <style:style style:name="T36" style:family="text">
      <style:text-properties fo:color="#000000" fo:language="ru" fo:country="RU" fo:font-weight="normal" style:font-weight-asian="normal" style:font-weight-complex="normal"/>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28b0bb-7981-43ee-84c0-9931c84e5761" text:name="BossProviderVariable"/>
      </text:user-field-decls>
      <text:p text:style-name="P38"/>
      <text:p text:style-name="P33"/>
      <text:p text:style-name="P33"/>
      <text:p text:style-name="P34"/>
      <text:p text:style-name="P19"/>
      <text:p text:style-name="P19"/>
      <text:p text:style-name="P19"/>
      <text:p text:style-name="P13">ОПРЕДЕЛЕНИЕ</text:p>
      <text:p text:style-name="P24">о продлении срока проведения административного </text:p>
      <text:p text:style-name="P24">расследования по делу об административном </text:p>
      <text:p text:style-name="P24">правонарушении № 4-14.32-124/00-22-14 <text:s/></text:p>
      <text:p text:style-name="P14"/>
      <text:p text:style-name="P15">« <text:span text:style-name="T1">20</text:span> » мая <text:s/>2014 г. <text:s text:c="93"/>г. Москва</text:p>
      <text:p text:style-name="P15"/>
      <text:p text:style-name="P25"><text:span text:style-name="T3">Я, заместитель руководителя Федеральной антимонопольной службы Цыганов Андрей Геннадьевич, рассмотрев материалы дела <text:s text:c="43"/>№ <text:s/>4-14.32-124/00-22-14 <text:s text:c="2"/>об административном правонарушении в отношении общества с ограниченной ответственностью «Леком</text:span><text:span text:style-name="T4">» </text:span><text:span text:style-name="T3">(ОГРН 1023801015710, ИНН 3808067330; место нахождения: 664025, г. Иркутск, ул. Марата, 38) <text:s text:c="2"/>(далее </text:span><text:span text:style-name="T3">— ООО</text:span><text:span text:style-name="T4"> «Леком»</text:span><text:span text:style-name="T3">),</text:span></text:p>
      <text:p text:style-name="P26"/>
      <text:p text:style-name="P17">УСТАНОВИЛ:</text:p>
      <text:p text:style-name="P18"/>
      <text:p text:style-name="P22"><text:span text:style-name="T6"><text:tab/>Решением Комиссии ФАС России по делу № </text:span><text:span text:style-name="T14">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text:span><text:soft-page-break/><text:span text:style-name="T14">ООО «ТОР-сервис», ООО «Ремсервис», ООО «Вязьма-Сибирь»,<text:line-break/>ООО ТОРГОВЫЙ ДОМ «ВЯЗЬМА-КОММАШ», ООО «Медресурсы», индивидуальный предприниматель Галиулин Р.К., ООО «АМЕГА»,<text:line-break/>ООО «САНТАС», <text:s/>ООО «ТоргМаш», ООО «Петро-Комплект»,<text:line-break/>ООО «ТД Прогресс-Р», ООО «Фирма «Прогресс-Р», ООО «БТ Машинери», <text:s text:c="2"/>ООО «Вектор»,ООО «Вязьма-Север», ООО «ГРАН»,<text:line-break/>ООО «Общепитоборудторг», ООО «Компания «Лавандера», ООО «Техлайн-Е»,<text:line-break/>ОАО «Воронежторгтехника», ООО «ПромЭнергоСнабжение» </text:span><text:span text:style-name="T6">признаны нарушившими пункт 1 части 2 и часть 4 статьи 11 Федерального закона <text:s text:c="2"/>от 26.07.2006 № 135-ФЗ <text:s/>«О защите конкуренции» (далее - Закон о защите конкуренции) </text:span><text:span text:style-name="T1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6">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text:soft-page-break/>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21"><text:span text:style-name="T16"><text:s text:c="8"/>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с 30 хозяйствующими субъектами (далее — Дилеры). </text:span>В том числе, ОАО «ВМЗ» заключил с ООО<text:span text:style-name="T17"> «Леком» </text:span><text:span text:style-name="T18">(ОГРН 1023801015710, ИНН 3808067330) дилерский договор № </text:span><text:span text:style-name="T17">56</text:span><text:span text:style-name="T2">/10</text:span><text:span text:style-name="T17">Д <text:s/>от 01.01.2010</text:span><text:span text:style-name="T18">.</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text:soft-page-break/>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7">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text:soft-page-break/>ОАО «ВМЗ» «имеет право расторгнуть Дилерский договор 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21">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1">а от 17.07.2009 № 164-ФЗ); с 06.01.2012 - в соответствии <text:s/>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9">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text:soft-page-break/>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9"> </text:span>территориальному разделу товарного рынка между Дилерами, </text:p>
      <text:p text:style-name="P5">2)<text:span text:style-name="T29"> </text:span>ограничению и (или) устранению конкуренции (соперничества) хозяйствующих субъектов при их участии в торгах и иных видах закупок, </text:p>
      <text:p text:style-name="P5">3)<text:span text:style-name="T29"> </text:span>отказу Дилеров от самостоятельных действий на товарном рынке,</text:p>
      <text:p text:style-name="P5">4)<text:span text:style-name="T29"> </text:span>созданию препятствий другим хозяйствующим субъектам для входа на товарный рынок.</text:p>
      <text:p text:style-name="P8"><text:span text:style-name="T21">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text:span><text:span text:style-name="T21">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1"> от 06.12.2011 <text:s/>№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2">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text:soft-page-break/>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9"><text:span text:style-name="T6">Доказательствами заключения ответчиками по делу<text:line-break/>№ 1-11-116/00-22-12 <text:s/></text:span><text:span text:style-name="T30">недопустимых <text:s/>в соответствии с антимонопольным законодательством <text:s/>Российской Федерации </text:span><text:span text:style-name="T5">«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 text:style-name="T6">ответчиков по делу № 1-11-116/00-22-12</text:span><text:span text:style-name="T5"> <text:s text:c="2"/>в данных </text:span><text:span text:style-name="T30">недопустимых <text:s/>в соответствии с антимонопольным законодательством Российской Федерации </text:span><text:span text:style-name="T5">«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3">31.08.2012 № 557, </text:span><text:span text:style-name="T5">переписка между ОАО «ВМЗ» <text:s/>и Дилерами и объяснения ответчиков по делу № 1-11-116/00-22-12, направленные ими в ФАС России в ходе рассмотрения указанного дела.</text:span></text:p>
      <text:p text:style-name="P10"><text:span text:style-name="T3">Комиссия ФАС России по делу </text:span><text:span text:style-name="T12">№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2"/>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1"><text:soft-page-break/><text:span text:style-name="T34">Таким образом, ФАС России в действиях ОАО «ВМЗ» <text:s text:c="41"/>и ООО «Леком» в части участия в дилерском договоре № 56/10Д <text:s/>от 01.01.2010 </text:span><text:span text:style-name="T28">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6">закона</text:span></text:a><text:span text:style-name="T28"> от 06.12.2</text:span><text:span text:style-name="T34">011 № 401-ФЗ). </text:span></text:p>
      <text:p text:style-name="P37">Решение ФАС России по делу № 1-11-116/00-22-12 изготовлено <text:s text:c="24"/>в полном объеме 10.09.2013 <text:s/>(исх. от 10.09.2013 № КА/35668/13).</text:p>
      <text:p text:style-name="P12"><text:s/><text:span text:style-name="T23">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text:span><text:span text:style-name="T33">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33">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8">4-14.32-124/00-22-14 <text:s/>и проведении административного расследования, в соответствии с которым ООО «Леком» надлежало представить в ФАС России необходимые документы и сведения.</text:span></text:p>
      <text:p text:style-name="P32"><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27">ОПРЕДЕЛИЛ:</text:p>
      <text:list xml:id="list1851653911211955930" text:style-name="L1">
        <text:list-item>
          <text:list>
            <text:list-item>
              <text:list>
                <text:list-item>
                  <text:p text:style-name="P40">Продлить срок проведения административного расследования по делу об административном правонарушении № <text:s/>4-14.32-124/00-22-14 <text:s text:c="2"/>в отношении ООО <text:span text:style-name="T35">«Леком</text:span><text:span text:style-name="T36">» <text:s text:c="2"/></text:span><text:span text:style-name="T35">(ОГРН 1023801015710, ИНН 3808067330; место нахождения: 664025, г. Иркутск, ул. Марата, 38) </text:span><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p>
                </text:list-item>
              </text:list>
            </text:list-item>
          </text:list>
        </text:list-item>
      </text:list>
      <text:list xml:id="list3767247109505978720" text:style-name="L2">
        <text:list-item>
          <text:list>
            <text:list-item>
              <text:list>
                <text:list-item>
                  <text:p text:style-name="P41"><text:span text:style-name="T6">В соответствии со статьей 26.10 КоАП ООО </text:span><text:span text:style-name="T37">«Леком»</text:span><text:span text:style-name="T6"> </text:span><text:span text:style-name="T7">надлежит представить в ФАС России в течении трех дней с даты получения настоящего определения </text:span><text:span text:style-name="T8">оформленные в виде справки, подписанные уполномоченным лицом, </text:span><text:soft-page-break/><text:span text:style-name="T8">заверенные печатью организации</text:span><text:span text:style-name="T6">:</text:span></text:p>
                </text:list-item>
              </text:list>
            </text:list-item>
          </text:list>
        </text:list-item>
      </text:list>
      <text:list xml:id="list4967266591778435715" text:style-name="L3">
        <text:list-item>
          <text:list>
            <text:list-item>
              <text:list>
                <text:list-header>
                  <text:p text:style-name="P42"><text:span text:style-name="T10"><text:s text:c="10"/>2.1 <text:tab/>сведения о выручке ООО </text:span><text:span text:style-name="T39">«Леком</text:span><text:span text:style-name="T38">» <text:s text:c="2"/>от реализации </text:span><text:span text:style-name="T40">технологического</text:span><text:span text:style-name="T38"> </text:span><text:span text:style-name="T40">оборудования</text:span><text:span text:style-name="T38"> </text:span><text:span text:style-name="T40">для промышленной стирки белья</text:span><text:span text:style-name="T38"> на территории Российской Федерации </text:span><text:span text:style-name="T10">за период с 01.01.2011 по 31.12.2011</text:span><text:span text:style-name="T15">,</text:span><text:span text:style-name="T10"> определяемой в соответствии со статьями 248 и 249 Налогового Кодекса Российской Федерации (без НДС); </text:span></text:p>
                </text:list-header>
              </text:list>
            </text:list-item>
          </text:list>
        </text:list-item>
      </text:list>
      <text:list xml:id="list6481550722356319682" text:style-name="L4">
        <text:list-item>
          <text:list>
            <text:list-item>
              <text:list>
                <text:list-header>
                  <text:p text:style-name="P44"><text:span text:style-name="T6"><text:s text:c="10"/>2.2<text:tab/>сведения о совокупном размере суммы выручки <text:s/>ООО</text:span><text:span text:style-name="T37"> «Леком»</text:span><text:span text:style-name="T6">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p>
                  <text:list>
                    <text:list-item>
                      <text:list>
                        <text:list-item>
                          <text:list>
                            <text:list-item>
                              <text:list>
                                <text:list-header>
                                  <text:p text:style-name="P44"><text:span text:style-name="T6"><text:s text:c="8"/>2.3 </text:span><text:span text:style-name="T31"><text:s/>сведения о сумме расходов ООО </text:span><text:span text:style-name="T41">«Леком</text:span><text:span text:style-name="T42">»</text:span><text:span text:style-name="T31"> на приобретение </text:span><text:span text:style-name="T32">на территории Российской Федерации </text:span><text:span text:style-name="T31">за период с 01.01.2011 по 31.12.2011 технологического оборудования для промышленной стирки белья;</text:span></text:p>
                                  <text:list>
                                    <text:list-header>
                                      <text:p text:style-name="P45"><text:span text:style-name="Основной_20_шрифт_20_абзаца"><text:span text:style-name="T10"><text:s text:c="9"/>2.4.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8">«Леком» </text:span></text:span><text:span text:style-name="Основной_20_шрифт_20_абзаца"><text:span text:style-name="T10">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text:span></text:span><text:span text:style-name="Основной_20_шрифт_20_абзаца"><text:span text:style-name="T10">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list-item>
                      </text:list>
                    </text:list-item>
                  </text:list>
                  <text:p text:style-name="P43"><text:span text:style-name="Основной_20_шрифт_20_абзаца"><text:span text:style-name="T10"><text:s text:c="5"/>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8">«Леком»</text:span></text:span><text:span text:style-name="Основной_20_шрифт_20_абзаца"><text:span text:style-name="T10"> дилерский договор <text:s/>№ </text:span></text:span><text:span text:style-name="Основной_20_шрифт_20_абзаца"><text:span text:style-name="T9">56</text:span></text:span><text:span text:style-name="Основной_20_шрифт_20_абзаца"><text:span text:style-name="T11">/10</text:span></text:span><text:span text:style-name="Основной_20_шрифт_20_абзаца"><text:span text:style-name="T9">Д от 01.01.2010 и приложения к нему за <text:line-break/>2010-2012 годы</text:span></text:span><text:span text:style-name="Основной_20_шрифт_20_абзаца"><text:span text:style-name="T10">,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oft-page-break/><text:span text:style-name="Основной_20_шрифт_20_абзаца"><text:span text:style-name="T10">(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28">3. <text:s/>Законному представителю ООО <text:span text:style-name="T35">«Леком</text:span><text:span text:style-name="T36">» </text:span><text:s/>явиться в <text:s text:c="2"/>«12»<text:span text:style-name="T43"> час. <text:s text:c="3"/>«30» мин. <text:s/>«17» июня 2014 г.</text:span> по адресу: г. Москва,<text:line-break/>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3">4-14.32-124/00-22-14,</text:span> со всеми правами, предусмотренными статьей 25.5 КоАП.</text:p>
      <text:p text:style-name="P2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8"/>
      <text:p text:style-name="P28"/>
      <text:p text:style-name="P15"/>
      <text:p text:style-name="P29"><text:s text:c="107"/>А.Г. Цыганов</text:p>
      <text:p text:style-name="P29"/>
      <text:p text:style-name="P29"/>
      <text:p text:style-name="P29"/>
      <text:p text:style-name="P29"><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6"/>
      <text:p text:style-name="P16"/>
      <text:p text:style-name="P16"/>
      <text:p text:style-name="P16"/>
      <text:p text:style-name="P16"/>
      <text:p text:style-name="P30"/>
      <text:p text:style-name="P23">И.А. Бирюк</text:p>
      <text:p text:style-name="P23">(499) 755-23-23 <text:s/></text:p>
      <text:p text:style-name="P23"><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2DE2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93cm" fo:margin-right="0.97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602DE2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7:53:44.67</meta:creation-date>
    <dc:date>2014-05-22T19:47:30.51</dc:date>
    <meta:editing-duration>PT2M23S</meta:editing-duration>
    <meta:editing-cycles>1</meta:editing-cycles>
    <meta:generator>OpenOffice.org/3.4.1$Win32 OpenOffice.org_project/341m1$Build-9593</meta:generator>
    <meta:document-statistic meta:table-count="0" meta:image-count="1" meta:object-count="0" meta:page-count="12" meta:paragraph-count="69" meta:word-count="2368" meta:character-count="19056"/>
    <meta:user-defined meta:name="Поле 1"/>
    <meta:user-defined meta:name="Поле 2"/>
    <meta:user-defined meta:name="Поле 3"/>
    <meta:user-defined meta:name="Поле 4"/>
  </office:meta>
</office:document-meta>
</file>