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363D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13"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26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7"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6"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fo:background-color="transparent"/>
    </style:style>
    <style:style style:name="P3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33"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35" style:family="paragraph" style:parent-style-name="Standard">
      <style:paragraph-properties fo:margin-left="0cm" fo:margin-right="0cm" fo:margin-top="0cm" fo:margin-bottom="0cm" fo:line-height="150%" fo:text-align="justify" style:justify-single-word="false" fo:text-indent="1.559cm" style:auto-text-indent="false"/>
      <style:text-properties style:font-name="Times New Roman" fo:font-size="14pt" fo:background-color="transparent"/>
    </style:style>
    <style:style style:name="P36" style:family="paragraph" style:parent-style-name="Standard" style:master-page-name="First_20_Page">
      <style:paragraph-properties fo:margin-left="0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1">
      <style:paragraph-properties fo:margin-left="-0.026cm" fo:margin-right="0cm" fo:margin-top="0cm" fo:margin-bottom="0cm" fo:line-height="150%" fo:text-align="justify" style:justify-single-word="false" fo:text-indent="1.349cm" style:auto-text-indent="false">
        <style:tab-stops/>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size="14pt" fo:language="ru" fo:country="RU" style:text-underline-style="none" fo:background-color="transparent" style:font-size-asian="14pt" style:font-size-complex="14pt"/>
    </style:style>
    <style:style style:name="T6" style:family="text">
      <style:text-properties style:font-name="Times New Roman" fo:font-size="14pt" style:text-underline-style="none" fo:background-color="transparent"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style:font-size-asian="14pt" style:font-size-complex="14pt"/>
    </style:style>
    <style:style style:name="T10" style:family="text">
      <style:text-properties style:use-window-font-color="true"/>
    </style:style>
    <style:style style:name="T11" style:family="text">
      <style:text-properties style:use-window-font-color="true" style:font-name="Times New Roman" fo:font-size="14pt" fo:background-color="transparent"/>
    </style:style>
    <style:style style:name="T12" style:family="text">
      <style:text-properties style:use-window-font-color="true" style:font-name="Times New Roman" fo:font-size="14pt" fo:background-color="transparent" style:font-size-asian="14pt" style:font-size-complex="14pt"/>
    </style:style>
    <style:style style:name="T13" style:family="text">
      <style:text-properties style:use-window-font-color="true" style:font-name="Times New Roman" fo:background-color="transparent"/>
    </style:style>
    <style:style style:name="T14" style:family="text">
      <style:text-properties style:use-window-font-color="true" style:font-name="Times New Roman" style:text-underline-style="none" style:font-size-asian="14pt" style:font-size-complex="14pt"/>
    </style:style>
    <style:style style:name="T15" style:family="text">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line-through-style="none" style:font-name="Times New Roman" fo:font-size="14pt" style:text-underline-style="none" style:text-blinking="false" fo:background-color="transparent"/>
    </style:style>
    <style:style style:name="T17"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18" style:family="text">
      <style:text-properties style:use-window-font-color="true" style:text-line-through-style="none" style:text-underline-style="none" style:text-blinking="false" fo:background-color="transparent"/>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fo:background-color="transparent"/>
    </style:style>
    <style:style style:name="T21" style:family="text">
      <style:text-properties fo:background-color="transparent"/>
    </style:style>
    <style:style style:name="T22" style:family="text">
      <style:text-properties fo:color="#000000"/>
    </style:style>
    <style:style style:name="T23" style:family="text">
      <style:text-properties fo:color="#000000" fo:language="ru" fo:country="RU" fo:font-weight="normal" style:font-weight-asian="normal" style:font-weight-complex="normal"/>
    </style:style>
    <style:style style:name="T24" style:family="text">
      <style:text-properties fo:color="#000000" fo:font-weight="normal" style:font-weight-asian="normal" style:font-weight-complex="normal"/>
    </style:style>
    <style:style style:name="T25" style:family="text">
      <style:text-properties fo:color="#000000" fo:background-color="transparent"/>
    </style:style>
    <style:style style:name="T26" style:family="text">
      <style:text-properties fo:language="en" fo:country="US"/>
    </style:style>
    <style:style style:name="T27" style:family="text">
      <style:text-properties fo:language="en" fo:country="US" style:font-size-asian="14pt" style:font-size-complex="14pt"/>
    </style:style>
    <style:style style:name="T28" style:family="text">
      <style:text-properties style:font-name="Times New Roman1" fo:font-size="14pt"/>
    </style:style>
    <style:style style:name="T29" style:family="text">
      <style:text-properties style:font-name="Times New Roman1" fo:font-size="14pt" style:font-size-asian="14pt" style:font-size-complex="14pt"/>
    </style:style>
    <style:style style:name="T30" style:family="text">
      <style:text-properties style:font-name="Times New Roman1" style:font-size-asian="14pt" style:font-size-complex="14pt"/>
    </style:style>
    <style:style style:name="T31" style:family="text">
      <style:text-properties fo:language="ru" fo:country="RU" style:font-size-asian="14pt" style:font-size-complex="14pt"/>
    </style:style>
    <style:style style:name="T32" style:family="text">
      <style:text-properties style:font-size-asian="14pt" style:font-size-complex="14pt"/>
    </style:style>
    <style:style style:name="T33" style:family="text">
      <style:text-properties fo:font-variant="normal" fo:text-transform="none"/>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967b3c-9db6-4bde-96ad-d111f0be8d01" text:name="BossProviderVariable"/>
      </text:user-field-decls>
      <text:p text:style-name="P36"/>
      <text:p text:style-name="P25"/>
      <text:p text:style-name="P25"/>
      <text:p text:style-name="P27"><text:span text:style-name="T25"><text:s text:c="71"/></text:span></text:p>
      <text:p text:style-name="P26"/>
      <text:p text:style-name="P26"/>
      <text:p text:style-name="P26"/>
      <text:p text:style-name="P23">ОПРЕДЕЛЕНИЕ</text:p>
      <text:p text:style-name="P21">о продлении срока проведения административного </text:p>
      <text:p text:style-name="P21">расследования по делу об административном </text:p>
      <text:p text:style-name="P21">правонарушении № 4-14.32-115/00-22-14 <text:s/></text:p>
      <text:p text:style-name="P21"/>
      <text:p text:style-name="P22">« <text:span text:style-name="T26">21</text:span> » мая <text:s/>2014 г. <text:s text:c="94"/>г. Москва</text:p>
      <text:p text:style-name="P20"><text:span text:style-name="T9">Я, заместитель руководителя Федеральной антимонопольной службы Цыганов Андрей Геннадьевич, рассмотрев материалы дела <text:s text:c="44"/>№ <text:s/>4-14.32-115/00-22-14 <text:s/>об административном правонарушении в отн</text:span><text:span text:style-name="T7">ошении общества с ограниченной ответственностью «Рембыттехника</text:span><text:span text:style-name="T8">»<text:line-break/></text:span><text:span text:style-name="T7">(ОГРН 1037737002555, ИНН 7737129922; место нахождения: 115598,<text:line-break/>г. Москва, ул. Загорьевская, д. 25) <text:s text:c="2"/>(далее — ООО</text:span><text:span text:style-name="T8"> «Рембыттехника»</text:span><text:span text:style-name="T7">),</text:span></text:p>
      <text:p text:style-name="P24">УСТАНОВИЛ:</text:p>
      <text:p text:style-name="P28"><text:span text:style-name="T3"><text:tab/>Решением Комиссии ФАС России по делу № </text:span><text:span text:style-name="T29">1-11-116/00-22-12 <text:s text:c="21"/>ОАО «ВМЗ», ООО «Комплекс-Снаб», ЗАО «Коммунтехоптторг», <text:s text:c="27"/>ООО «Рембыттехника», ООО «Торговый дом «ВязьмаБелмаш», <text:s text:c="28"/></text:span><text:span text:style-name="T29">ООО «Волгоградский центр промышленного оборудования «Фавор», <text:s text:c="21"/>ООО «Техлайн», ООО «Леком», ООО «Торговый дом Пищевые технологии»,<text:line-break/>ООО «ТОР-сервис», ООО «Ремсервис», ООО «Вязьма-Сибирь»,<text:line-break/>ООО ТОРГОВЫЙ ДОМ «ВЯЗЬМА-КОММАШ», ООО «Медресурсы», индивидуальный предприниматель Галиулин Р.К., ООО «АМЕГА», <text:s/>ООО </text:span><text:soft-page-break/><text:span text:style-name="T29">«САНТАС», <text:s/>ООО «ТоргМаш», 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3">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2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4">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35"><text:soft-page-break/><text:span text:style-name="T30">Для целей реализации данного оборудования на территории Российской Федерации в период с 2010 по 2012 год ОАО «ВМЗ» были заключены <text:s text:c="5"/>и исполнялись дилерские договоры (далее - Дилерские договоры) с 30 хозяйствующими субъектами (далее — Дилеры). </text:span>В том числе, ОАО «ВМЗ» заключил с ООО «Рембыттехника»<text:span text:style-name="T31"> </text:span><text:span text:style-name="T32">(ОГРН 1037737002555, <text:s/>ИНН 7737129922) дилерский договор № </text:span><text:span text:style-name="T31">52</text:span><text:span text:style-name="T27">/10</text:span><text:span text:style-name="T31">Д <text:s/>от 01.01.2010</text:span><text:span text:style-name="T32">.</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8">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8">Исполнение условий Дилерских договоров, изложенных <text:s text:c="37"/><text:soft-page-break/>в пунктах 4.2 - 4.3 могло привести к установлению минимальной цены перепродажи товара.</text:p>
      <text:p text:style-name="P7"><text:span text:style-name="T12">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17">закон</text:span></text:a><text:span text:style-name="T12">а от 17.07.2009 № 164-ФЗ); с 06.01.2012 - в соответствии с пунктом 1 части 2 статьи 11 Закона о защите конкуренции (в редакции Федерального </text:span><text:a xlink:type="simple" xlink:href="consultantplus://offline/ref=5790222E01224F0895741484119D46218EBAA95172A835B8AB353DA47DA33A0F0991EA00C8E9A24Fd527L"><text:span text:style-name="T17">закона</text:span></text:a><text:span text:style-name="T12"> от 06.12.2011 № 401-ФЗ) -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7">статьей 12</text:span></text:a><text:span text:style-name="T12"> Закона о защите конкуренции), если такие соглашения приводят или могут привести к установлению цены перепродажи товара. </text:span></text:p>
      <text:p text:style-name="P8">Во всех вышеуказанных Дилерских договорах в разделе «Обязанности Дилеров» также содержались следующие условия:</text:p>
      <text:p text:style-name="P8">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0">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text:soft-page-break/>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33"> <text:s text:c="3"/></text:span>территориальному разделу товарного рынка между Дилерами, </text:p>
      <text:p text:style-name="P5">2)<text:span text:style-name="T33"> </text:span>ограничению и (или) устранению конкуренции (соперничества) хозяйствующих субъектов при их участии в торгах и иных видах закупок, </text:p>
      <text:p text:style-name="P5">3) <text:s/><text:span text:style-name="T33"><text:s/></text:span>отказу Дилеров от самостоятельных действий на товарном рынке,</text:p>
      <text:p text:style-name="P5">4)<text:span text:style-name="T33"> <text:s text:c="2"/></text:span>созданию препятствий другим хозяйствующим субъектам для входа на товарный рынок.</text:p>
      <text:p text:style-name="P7"><text:span text:style-name="T12">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17">закона</text:span></text:a><text:span text:style-name="T12"> от 06.12.2011 № 401-ФЗ) - запрещаются любые иные соглашения между хозяйствующими субъектами (за исключением «вертикальных» соглашений, которые п</text:span><text:span text:style-name="T11">ризнаются допустимыми в соответствии со </text:span><text:a xlink:type="simple" xlink:href="consultantplus://offline/ref=DD106A50820CF5A27A819DB50F0DBD5DC726B394B04A40FAF67A0726C6FDD6498F588C5E20B53CF0P4bFN"><text:span text:style-name="T16">статьей 12</text:span></text:a><text:span text:style-name="T13"> </text:span><text:span text:style-name="T11">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9"><text:span text:style-name="T3">Доказательствами заключения ответчиками по делу<text:line-break/></text:span><text:soft-page-break/><text:span text:style-name="T3">№ 1-11-116/00-22-12 <text:s/></text:span><text:span text:style-name="T34">недопустимых <text:s/>в соответствии с антимонопольным законодательством <text:s/>Российской Федерации </text:span><text:span text:style-name="T2">«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 text:style-name="T3">ответчиков по делу № 1-11-116/00-22-12</text:span><text:span text:style-name="T2"> <text:s/>в данных </text:span><text:span text:style-name="T34">недопустимых <text:s/>в соответствии с антимонопольным законодательством Российской Федерации </text:span><text:span text:style-name="T2">«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28">31.08.2012 № 557, </text:span><text:span text:style-name="T2">переписка между ОАО «ВМЗ» и Дилерами и объяснения ответчиков по делу № 1-11-116/00-22-12, направленные ими в ФАС России в ходе рассмотрения указанного дела.</text:span></text:p>
      <text:p text:style-name="P10"><text:span text:style-name="T1">Комиссия ФАС России по делу </text:span><text:span text:style-name="T9">№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1"><text:span text:style-name="T21">Таким образом, ФАС России в действиях ОАО «ВМЗ» <text:s text:c="41"/>и ООО «Рембыттехника» в части участия в дилерском договоре №52/10Д от 01.01.2010 </text:span><text:span text:style-name="T20">установлено нарушение в период с 01.01.2010 по 05.01.2012 пункта 1 части 1.2., части 2 статьи 11 Закона о защите конкуренции (в редакции </text:span><text:soft-page-break/><text:span text:style-name="T20">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0"> от 06.12.2</text:span><text:span text:style-name="T21">011 № 401-ФЗ). </text:span></text:p>
      <text:p text:style-name="P32">Решение ФАС России по делу № 1-11-116/00-22-12 изготовлено <text:s text:c="24"/>в полном объеме10 сентября 2013 года (исх. от 10.09.2013 № КА/35668/13).</text:p>
      <text:p text:style-name="P12"><text:s/><text:span text:style-name="T14">В соответствии с частью 1 статьи 14.32 Кодекса Российской Федерации об административных правонарушениях (далее – КоАП) з</text:span><text:span text:style-name="T1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pan text:style-name="T35">процентов совокупного размера суммы выручки правонарушителя от реализации </text:span><text:span text:style-name="T35">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text:span><text:soft-page-break/><text:span text:style-name="T35">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32">4-14.32-115/00-22-14 <text:s/>и проведении административного расследования, в соответствии с которым<text:line-break/>ООО «Рембыттехника» надлежало представить в ФАС России необходимые документы и сведения.</text:span></text:p>
      <text:p text:style-name="P30"><text:span text:style-name="T32">В связи с отсутствием запрашиваемой информации и необходимостью ее получения для составления протокола об административном правонарушении, </text:span><text:span text:style-name="T22">руководствуясь статьями 28.1, 28.7 КоАП,</text:span></text:p>
      <text:p text:style-name="P17"/>
      <text:p text:style-name="P18">ОПРЕДЕЛИЛ:</text:p>
      <text:p text:style-name="P19">1. <text:s text:c="3"/>Продлить срок проведения административного расследования по делу об административном правонарушении № <text:s/>4-14.32-115/00-22-14 <text:s/>в отношении ООО «Рембыттехника»<text:span text:style-name="T23"> </text:span><text:span text:style-name="T24">(ОГРН 1037737002555, ИНН 7737129922; <text:s/>место нахождения: 115598, г. Москва, ул. Загорьевская, д. 25)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 ответственность за которое предусмотрена частью 1 статьи 14.32 КоАП до 21.06.2014.</text:span></text:p>
      <text:list xml:id="list7796222334227823409" text:style-name="L1">
        <text:list-item>
          <text:list>
            <text:list-item>
              <text:list>
                <text:list-item>
                  <text:p text:style-name="P38"><text:span text:style-name="T4">В соответствии со статьей 26.10 КоАП ООО «Рембыттехника» </text:span><text:span text:style-name="T6">надлежит представить в ФАС России в течении трех дней с даты получения настоящего определения </text:span><text:span text:style-name="T5">подписанные уполномоченным лицом и заверенные печатью организации </text:span><text:span text:style-name="T6">сведения о совокупном размере суммы выручки ООО «Рембыттехника» от реализации всех товаров (работ, услуг) <text:s/>за период с 01.01.2011 по 31.12.2011, определяемой в соответствии со статьями 248 и 249 </text:span><text:soft-page-break/><text:span text:style-name="T6">Налогового Кодекса Российской Федерации (без НДС)</text:span><text:span text:style-name="T5">.</text:span></text:p>
                </text:list-item>
              </text:list>
            </text:list-item>
          </text:list>
        </text:list-item>
      </text:list>
      <text:p text:style-name="P31">3. Законному представителю ООО «Рембыттехника» явиться в <text:s text:c="22"/>«16»<text:span text:style-name="T36"> час. «00» мин. <text:s/>«17» <text:s/>июня 2014 г.</text:span> по адресу: г. Москва, <text:s text:c="36"/>ул. Садовая-Кудринская, 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6">4-14.32-115/00-22-14,</text:span>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 text:c="107"/></text:p>
      <text:p text:style-name="P13"><text:span text:style-name="T21"><text:s text:c="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363D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style:font-size-asian="14pt" style:font-size-complex="14pt"/>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4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AE363D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7:14:06.89</meta:creation-date>
    <dc:date>2014-05-22T19:48:37.45</dc:date>
    <meta:editing-duration>PT1M27S</meta:editing-duration>
    <meta:editing-cycles>1</meta:editing-cycles>
    <meta:generator>OpenOffice.org/3.4.1$Win32 OpenOffice.org_project/341m1$Build-9593</meta:generator>
    <meta:print-date>2014-05-19T17:24:42.67</meta:print-date>
    <meta:document-statistic meta:table-count="0" meta:image-count="1" meta:object-count="0" meta:page-count="10" meta:paragraph-count="63" meta:word-count="2148" meta:character-count="17484"/>
    <meta:user-defined meta:name="Поле 1"/>
    <meta:user-defined meta:name="Поле 2"/>
    <meta:user-defined meta:name="Поле 3"/>
    <meta:user-defined meta:name="Поле 4"/>
  </office:meta>
</office:document-meta>
</file>