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8E46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.998cm" fo:margin-top="0cm" fo:margin-bottom="0cm" fo:text-indent="0cm" style:auto-text-indent="false"/>
      <style:text-properties fo:font-size="14pt"/>
    </style:style>
    <style:style style:name="P4" style:family="paragraph" style:parent-style-name="Standard">
      <style:paragraph-properties fo:margin-left="0cm" fo:margin-right="0.998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0cm" fo:margin-right="0.998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.998cm" fo:margin-top="0cm" fo:margin-bottom="0.409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margin-left="8.999cm" fo:margin-right="0cm" fo:text-indent="0cm" style:auto-text-indent="false"/>
    </style:style>
    <style:style style:name="P11" style:family="paragraph" style:parent-style-name="Text_20_body">
      <style:paragraph-properties fo:margin-left="11.24cm" fo:margin-right="0cm" fo:text-indent="0cm" style:auto-text-indent="false"/>
    </style:style>
    <style:style style:name="P12" style:family="paragraph" style:parent-style-name="Text_20_body">
      <style:paragraph-properties fo:margin-top="0cm" fo:margin-bottom="0.31cm" fo:text-align="center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align="end" style:justify-single-word="false" fo:text-indent="1cm" style:auto-text-indent="false"/>
      <style:text-properties fo:font-size="14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8pt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ae3b1f-4884-4fe0-a25e-8709a6bfa8cb" text:name="BossProviderVariable"/>
      </text:user-field-decls>
      <text:p text:style-name="P17">  </text:p>
      <text:p text:style-name="P10"> </text:p>
      <text:p text:style-name="P10"/>
      <text:p text:style-name="P10"/>
      <text:p text:style-name="P12"> </text:p>
      <text:p text:style-name="P8"/>
      <text:p text:style-name="P8"/>
      <text:p text:style-name="P9">РЕШЕНИЕ </text:p>
      <text:p text:style-name="P9">по результатам рассмотрения ходатайства</text:p>
      <text:p text:style-name="P8"> </text:p>
      <text:p text:style-name="P13"><text:span text:style-name="T2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</text:span><text:span text:style-name="T4">ЗАО «ТрастИнвестНедвижимость»</text:span><text:span text:style-name="T2"> (место нахождения: </text:span><text:span text:style-name="T5">2-й Грайвороновский проезд, д. 34 А, стр. 1, г. Москва, 109518</text:span><text:span text:style-name="T3">; основной</text:span><text:span text:style-name="T2"> вид деятельности – </text:span><text:span text:style-name="T4">сдача имущества в аренду</text:span><text:span text:style-name="T2">) </text:span><text:span text:style-name="T4">о приобретении 56,386% голосующих акций ОАО «Силуэт» </text:span><text:span text:style-name="T2">(место нахождения: </text:span><text:span text:style-name="T4">ул. Советская, д. 37, г. Карачев, Брянская область, 242500</text:span><text:span text:style-name="T2">; основной вид деятельности – </text:span><text:span text:style-name="T4">производство спецодежды</text:span><text:span text:style-name="T2">), поданное 25</text:span><text:span text:style-name="T4">.04.2014 </text:span><text:span text:style-name="T2">в соответствии со статьей 28 Закона о защите конкуренции, и установила следующее.</text:span></text:p>
      <text:p text:style-name="P14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8E46B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78E46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3:56:55.02</meta:creation-date>
    <dc:date>2014-05-22T19:50:43.41</dc:date>
    <meta:editing-duration>PT6M16S</meta:editing-duration>
    <meta:editing-cycles>1</meta:editing-cycles>
    <meta:generator>OpenOffice.org/3.4.1$Win32 OpenOffice.org_project/341m1$Build-9593</meta:generator>
    <meta:print-date>2014-05-22T10:28:20.02</meta:print-date>
    <meta:document-statistic meta:table-count="0" meta:image-count="1" meta:object-count="0" meta:page-count="1" meta:paragraph-count="11" meta:word-count="127" meta:character-count="971"/>
    <meta:user-defined meta:name="Поле 1"/>
    <meta:user-defined meta:name="Поле 2"/>
    <meta:user-defined meta:name="Поле 3"/>
    <meta:user-defined meta:name="Поле 4"/>
  </office:meta>
</office:document-meta>
</file>