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0B07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998cm" fo:margin-top="0cm" fo:margin-bottom="0cm" fo:text-indent="0cm" style:auto-text-indent="false"/>
    </style:style>
    <style:style style:name="P4" style:family="paragraph" style:parent-style-name="Standard">
      <style:paragraph-properties fo:margin-left="0cm" fo:margin-right="0.998cm" fo:margin-top="0cm" fo:margin-bottom="0.409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998cm" fo:margin-top="0cm" fo:margin-bottom="0.409cm" fo:text-indent="0cm" style:auto-text-indent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11.24cm" fo:margin-right="0cm" fo:text-indent="0cm" style:auto-text-indent="false"/>
    </style:style>
    <style:style style:name="P10" style:family="paragraph" style:parent-style-name="Text_20_body">
      <style:paragraph-properties fo:margin-top="0cm" fo:margin-bottom="0.31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409cm" fo:text-align="end" style:justify-single-word="false" fo:text-indent="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0cm" fo:margin-right="0.998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f63e7-f6a3-40ac-a03c-7a5adaf1a0d3" text:name="BossProviderVariable"/>
      </text:user-field-decls>
      <text:p text:style-name="P15">  </text:p>
      <text:p text:style-name="P8"> </text:p>
      <text:p text:style-name="P8"/>
      <text:p text:style-name="P8"/>
      <text:p text:style-name="P17"><text:span text:style-name="T1"><text:tab/><text:tab/><text:tab/><text:tab/><text:tab/><text:tab/><text:tab/></text:span></text:p>
      <text:p text:style-name="P6"/>
      <text:p text:style-name="P7">РЕШЕНИЕ </text:p>
      <text:p text:style-name="P7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ЗАО «Перспектива»</text:span><text:span text:style-name="T1"> (место нахождения: </text:span><text:span text:style-name="T4">пл. Ленина, д. 5, офис 704/1, г. Щелково, Московская область, 141100</text:span><text:span text:style-name="T2">; основной</text:span><text:span text:style-name="T1"> вид деятельности – </text:span><text:span text:style-name="T3">капиталовложения в собственность</text:span><text:span text:style-name="T1">) </text:span><text:span text:style-name="T3">о приобретении 63,206% голосующих акций ЗАО «Силуэт-Восток-Сервис» <text:s/></text:span><text:span text:style-name="T1">(место нахождения: </text:span><text:span text:style-name="T3">ул. Советская, д. 37, г. Карачев, Брянская область, 242500</text:span><text:span text:style-name="T1">; основной вид деятельности – </text:span><text:span text:style-name="T3">сдача имущества в аренду</text:span><text:span text:style-name="T1">), поданное 25</text:span><text:span text:style-name="T3">.04.2014 </text:span><text:span text:style-name="T1">в соответствии со статьей 28 Закона о защите конкуренции,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0B07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0B07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46:27.19</meta:creation-date>
    <dc:date>2014-05-22T19:51:58.71</dc:date>
    <meta:editing-duration>PT5M17S</meta:editing-duration>
    <meta:editing-cycles>1</meta:editing-cycles>
    <meta:generator>OpenOffice.org/3.4.1$Win32 OpenOffice.org_project/341m1$Build-9593</meta:generator>
    <meta:print-date>2014-05-22T10:33:09.71</meta:print-date>
    <meta:document-statistic meta:table-count="0" meta:image-count="1" meta:object-count="0" meta:page-count="1" meta:paragraph-count="11" meta:word-count="128" meta:character-count="995"/>
    <meta:user-defined meta:name="Поле 1"/>
    <meta:user-defined meta:name="Поле 2"/>
    <meta:user-defined meta:name="Поле 3"/>
    <meta:user-defined meta:name="Поле 4"/>
  </office:meta>
</office:document-meta>
</file>