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E7C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a7a64e-d9f4-4d50-b709-53bf7faff40b" text:name="BossProviderVariable"/>
      </text:user-field-decls>
      <text:p text:style-name="P22">     <text:s text:c="88"/></text:p>
      <text:p text:style-name="Text_20_body"/>
      <text:p text:style-name="P10"/>
      <text:p text:style-name="P10"/>
      <text:p text:style-name="P10"/>
      <text:p text:style-name="P10"/>
      <text:p text:style-name="P10"><text:s text:c="62"/></text:p>
      <text:p text:style-name="P10">                                                                                   </text:p>
      <text:p text:style-name="P11"/>
      <text:p text:style-name="P11"/>
      <text:p text:style-name="P12">ОПРЕДЕЛЕНИЕ</text:p>
      <text:p text:style-name="P12">о возбуждении дела</text:p>
      <text:p text:style-name="P12">об административном правонарушении № 4-14.32-256/00-21-14 </text:p>
      <text:p text:style-name="P12">и проведении административного расследования</text:p>
      <text:p text:style-name="P11"> </text:p>
      <text:p text:style-name="P11">«<text:span text:style-name="T10">22</text:span>» мая 201<text:span text:style-name="T10">4</text:span> г.                                                                                      <text:s text:c="7"/> г. Москва</text:p>
      <text:p text:style-name="P11"> </text:p>
      <text:p text:style-name="P14"><text:span text:style-name="T4">Я, Цышевская Елена Витальевна, заместитель начальника Управления контроля электроэнергетики ФАС России, рассмотрев решение по делу <text:s text:c="23"/>№ 1-10-268/00-21-13 от 11.03.2014 (исх. от 24.03.2014 № 21/10871/14) <text:s/>в отношении ОАО «Галополимер Пермь» (ОГРН: </text:span><text:span text:style-name="T11">1025901602858, ИНН: 5908007560, КПП: 590801001, </text:span><text:span text:style-name="T4">место нахождения: 614042, г. Пермь, <text:s text:c="22"/>ул. Ласьвинская, д. 98, дата регистрации в качестве юридического <text:s text:c="22"/>лица: 29</text:span><text:span text:style-name="T11">.07.2002</text:span><text:span text:style-name="T4">) </text:span><text:span text:style-name="T6">(</text:span><text:span text:style-name="T5">далее — ОАО «Галополимер Пермь»)</text:span><text:span text:style-name="T4">,</text:span></text:p>
      <text:p text:style-name="P15"> </text:p>
      <text:p text:style-name="P17">УСТАНОВИЛ:</text:p>
      <text:p text:style-name="P15"> </text:p>
      <text:p text:style-name="P16">Комиссия ФАС России по рассмотрению дела № 1-10-268/00-21-13 о нарушении антимонопольного законодательства 11.03.2014 <text:span text:style-name="T12">приняла</text:span> решение о признании ОАО «<text:span text:style-name="T8">Галополимер Пермь</text:span>» нарушившим <text:s/>часть 4 статьи 11 <text:soft-page-break/>Федерального закона от 26.07.2006 № 135-ФЗ «О защите конкуренции» (далее – Закон о защите конкуренции) путем заключения и участия в соглашении, которое привело к ограничению конкуренции. </text:p>
      <text:p text:style-name="P16">Нарушение части 4 статьи 11 Закона о защите конкуренции выразились в следующем. </text:p>
      <text:p text:style-name="P16">Действия ОАО «Пермэнергосбыт» и ОАО «<text:span text:style-name="T8">Галополимер Пермь</text:span>», <text:s/>которые привели к ограничению конкуренции путем снижения объемов оплачиваемой мощности ОАО «<text:span text:style-name="T8">Галополимер Пермь</text:span>», вследствие чего увеличилась стоимость оплаты электрической энергии и мощности потребителями Пермского края, осуществляющими расчеты по первой ценовой категории, являются результатом соглашения между данными участниками.</text:p>
      <text:p text:style-name="P4"><text:span text:style-name="T3"><text:tab/>Порядок определения величины оплачиваемой мощности установлен Основными положениями и имеет обязательную силу как для гарантирующего поставщика (ОАО «Пермэнергосбыт»), так и для потребителя (ОАО «</text:span><text:span text:style-name="T9">Галополимер Пермь</text:span><text:span text:style-name="T7">»)</text:span><text:span text:style-name="T3">. Такой же порядок определения величины оплачиваемой мощности должен быть установлен договором энергоснабжения, заключенным ОАО «Пермэнергосбыт» с</text:span><text:span text:style-name="T7"> ОАО «</text:span><text:span text:style-name="T9">Галополимер Пермь</text:span><text:span text:style-name="T7">».</text:span><text:span text:style-name="T3"> </text:span></text:p>
      <text:p text:style-name="P7"><text:tab/>Таким образом, и гарантирующий поставщик, и потребитель знали об установленном порядке определения величины оплачиваемой мощности, согласовали его применение при заключении договора и должны были такое условие соблюдать.</text:p>
      <text:p text:style-name="P8"><text:tab/><text:span text:style-name="T3">Изменение порядка определения величины оплачиваемой мощности требует согласия и непосредственного участия другой стороны – потребителя электрической энергии, заинтересованного в сокращении своих затрат на </text:span><text:span text:style-name="T3">энергоресурсы. Документальным подтверждением наличия соглашения между поставщиком и покупателем, направленного на нарушение установленного порядка ценообразования, является ежемесячно подписываемый сторонами Акт электропотребления, в котором величина оплачиваемой мощности определена с </text:span><text:soft-page-break/><text:span text:style-name="T3">нарушением установленного порядка.</text:span></text:p>
      <text:p text:style-name="P6"><text:tab/>Как поставщик, так и потребитель на момент подписания актов электропотребления знали о существующем порядке определения величины оплачиваемой мощности и обладали всеми необходимыми данными для проверки правильности произведенного расчета. Однако в нарушение установленных норм стороны согласовали для расчетов величину мощности в меньшем значении, в результате чего потребитель электрической энергии незаконно обогатился.</text:p>
      <text:p text:style-name="P16">Решение по делу № 1-10-268/00-21-13 изготовлено в полном объеме 24.03.2014.</text:p>
      <text:p text:style-name="P14"><text:span text:style-name="T4">Частью 1 статьи 14.32 КоАП установлена ответственность юридических лиц за заключение хозяйствующим субъектом недопустимого в соответствии с антимонопольным </text:span><text:span text:style-name="T5">з</text:span><text:span text:style-name="T13">аконодательством</text:span><text:span text:style-name="T4"> Российской Федерации соглашения, а равно участие в нем или осуществление хозяйствующим субъектом недопустимых в соответствии с антимонопольным </text:span><text:span text:style-name="T13">законодательством</text:span><text:span text:style-name="T4"> Российской Федерации согласованных действий.</text:span>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16"> </text:p>
      <text:p text:style-name="P18">ОПРЕДЕЛИЛ:</text:p>
      <text:p text:style-name="P18"/>
      <text:p text:style-name="P16">1. Возбудить в отношении ОАО «<text:span text:style-name="T8">Галополимер Пермь</text:span>» дело по признакам нарушения части 4 статьи 11 Закона о защите конкуренции, выразившегося в заключении и участии в соглашении, которое привело к ограничению конкуренции, ответственность за которое предусмотрена частью 1 статьи 14.32 КоАП.</text:p>
      <text:p text:style-name="P16">2. Провести административное расследование.</text:p>
      <text:p text:style-name="P16"><text:soft-page-break/>3. В соответствии со статьей 26.10 КоАП ОАО «<text:span text:style-name="T8">Галополимер Пермь</text:span>» надлежит в трехдневный срок со дня получения настоящего определения представить в ФАС России следующие документы:</text:p>
      <text:p text:style-name="P16">- информацию о совокупном размере суммы расходов на приобретение электрической энергии и мощности на территории Пермского края за 2012 год;</text:p>
      <text:p text:style-name="P16">- информацию о совокупном размере суммы выручки от реализации всех товаров (работ, услуг) на территории Пермского края;</text:p>
      <text:p text:style-name="P14"><text:span text:style-name="T4">- информацию </text:span><text:span text:style-name="T5">о должностном лице, в обязанности которого входит </text:span><text:span text:style-name="T14">приобретение электирческой энергии и мощности на территории </text:span><text:span text:style-name="T15">Пермского края</text:span><text:span text:style-name="T14"> </text:span><text:span text:style-name="T4">(паспортные данные; адрес места жительства и по прописке; копию Приказа о назначении на должность).</text:span></text:p>
      <text:p text:style-name="P19">4. Законному представителю ОАО «<text:span text:style-name="T8">Галополимер Пермь</text:span>» явиться <text:span text:style-name="T10">19</text:span>.06.2014 в 1<text:span text:style-name="T10">5</text:span>-00 по адресу: 123995, Москва, ул. Садовая-Кудринская, д.11, этаж 3, каб. 32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256/00-21-14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20"> </text:p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E7C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CDE7CC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CDE7C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1:22:22.39</meta:creation-date>
    <dc:date>2014-05-22T20:00:57.91</dc:date>
    <meta:editing-duration>PT3M47S</meta:editing-duration>
    <meta:editing-cycles>1</meta:editing-cycles>
    <meta:generator>OpenOffice.org/3.4.1$Win32 OpenOffice.org_project/341m1$Build-9593</meta:generator>
    <meta:print-date>2014-05-22T11:28:38.13</meta:print-date>
    <meta:document-statistic meta:table-count="0" meta:image-count="2" meta:object-count="0" meta:page-count="5" meta:paragraph-count="42" meta:word-count="708" meta:character-count="6130"/>
    <meta:user-defined meta:name="Поле 1"/>
    <meta:user-defined meta:name="Поле 2"/>
    <meta:user-defined meta:name="Поле 3"/>
    <meta:user-defined meta:name="Поле 4"/>
  </office:meta>
</office:document-meta>
</file>