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6B934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999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4pt"/>
    </style:style>
    <style:style style:name="P2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3" style:family="paragraph" style:parent-style-name="Text_20_body" style:master-page-name="First_20_Page">
      <style:paragraph-properties style:page-number="auto"/>
    </style:style>
    <style:style style:name="P24" style:family="paragraph" style:parent-style-name="Text_20_body"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color="#000000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" style:font-size-asian="14pt" style:font-size-complex="14pt"/>
    </style:style>
    <style:style style:name="T8" style:family="text">
      <style:text-properties style:font-name="Times New Roman" fo:language="ru" fo:country="RU"/>
    </style:style>
    <style:style style:name="T9" style:family="text">
      <style:text-properties fo:language="en" fo:country="US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1" style:family="text">
      <style:text-properties fo:language="ru" fo:country="RU"/>
    </style:style>
    <style:style style:name="T12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4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51363f-02e8-4b36-b606-64ced8985fc4" text:name="BossProviderVariable"/>
      </text:user-field-decls>
      <text:p text:style-name="P23">     <text:s text:c="88"/></text:p>
      <text:p text:style-name="Text_20_body"/>
      <text:p text:style-name="P4"/>
      <text:p text:style-name="P4"/>
      <text:p text:style-name="P4"/>
      <text:p text:style-name="P4"/>
      <text:p text:style-name="P5"/>
      <text:p text:style-name="P5"/>
      <text:p text:style-name="P6">ОПРЕДЕЛЕНИЕ</text:p>
      <text:p text:style-name="P6">о возбуждении дела</text:p>
      <text:p text:style-name="P6">об административном правонарушении № 4-14.32-255/00-21-14 </text:p>
      <text:p text:style-name="P6">и проведении административного расследования</text:p>
      <text:p text:style-name="P5"> </text:p>
      <text:p text:style-name="P5">«<text:span text:style-name="T9">22</text:span>» мая 201<text:span text:style-name="T9">4</text:span> г.                                                                                      <text:s text:c="7"/> г. Москва</text:p>
      <text:p text:style-name="P5"> </text:p>
      <text:p text:style-name="P8"><text:span text:style-name="T4">Я, Цышевская Елена Витальевна, заместитель начальника Управления контроля электроэнергетики ФАС России, рассмотрев решение по делу <text:s text:c="23"/>№ 1-10-268/00-21-13 от 11.03.2014 (исх. от 24.03.2014 № 21/10871/14) <text:s/>в отношении ОАО «Промышленная энергетика» (ОГРН: </text:span><text:span text:style-name="T10">1067746704772 , ИНН: 7705736716, КПП: 770501001, </text:span><text:span text:style-name="T4">место нахождения: 121615, г. Москва, <text:s text:c="22"/>ш. Рублевское, д. 26/1, оф. 29, дата регистрации в качестве юридического лица: </text:span><text:span text:style-name="T10">15.06.2006</text:span><text:span text:style-name="T4">) </text:span><text:span text:style-name="T6">(</text:span><text:span text:style-name="T5">далее — ОАО «Промышленная энергетика»)</text:span><text:span text:style-name="T4">,</text:span></text:p>
      <text:p text:style-name="P9"> </text:p>
      <text:p text:style-name="P11">УСТАНОВИЛ:</text:p>
      <text:p text:style-name="P9"> </text:p>
      <text:p text:style-name="P10">Комиссия ФАС России по рассмотрению дела № 1-10-268/00-21-13 о нарушении антимонопольного законодательства 11.03.2014 <text:span text:style-name="T11">приняла</text:span> решение о признании ОАО «<text:span text:style-name="T8">Промышленная энергетика</text:span>» нарушившим <text:s/>часть 4 статьи 11 Федерального закона от 26.07.2006 № 135-ФЗ «О защите конкуренции» (далее – Закон о защите конкуренции) путем заключения и участия в соглашении, <text:soft-page-break/>которое привело к ограничению конкуренции. </text:p>
      <text:p text:style-name="P10">Нарушение части 4 статьи 11 Закона о защите конкуренции выразились в следующем. </text:p>
      <text:p text:style-name="P10">Действия ОАО «Пермэнергосбыт» и ОАО «Промышленная энергетика», <text:s/>которые привели к ограничению конкуренции путем снижения объемов оплачиваемой мощности ОАО «Промышленная энергетика», вследствие чего увеличилась стоимость оплаты электрической энергии и мощности потребителями Пермского края, осуществляющими расчеты по первой ценовой категории, являются результатом соглашения между данными участниками.</text:p>
      <text:p text:style-name="P20"><text:span text:style-name="T3"><text:tab/>Порядок определения величины оплачиваемой мощности установлен Основными положениями и имеет обязательную силу как для гарантирующего поставщика (ОАО «Пермэнергосбыт»), так и для потребителя (ОАО «</text:span><text:span text:style-name="T7">Промышленная энергетика»)</text:span><text:span text:style-name="T3">. Такой же порядок определения величины оплачиваемой мощности должен быть установлен договором энергоснабжения, заключенным ОАО «Пермэнергосбыт» с</text:span><text:span text:style-name="T7"> ОАО «Промышленная энергетика».</text:span><text:span text:style-name="T3"> </text:span></text:p>
      <text:p text:style-name="P15"><text:tab/>Таким образом, и гарантирующий поставщик, и потребитель знали об установленном порядке определения величины оплачиваемой мощности, согласовали его применение при заключении договора и должны были такое условие соблюдать.</text:p>
      <text:p text:style-name="P18"><text:tab/><text:span text:style-name="T3">Изменение порядка определения величины оплачиваемой мощности требует согласия и непосредственного участия другой стороны – потребителя электрической энергии, заинтересованного в сокращении своих затрат на </text:span><text:span text:style-name="T3">энергоресурсы. Документальным подтверждением наличия соглашения между поставщиком и покупателем, направленного на нарушение установленного порядка ценообразования, является ежемесячно подписываемый сторонами Акт электропотребления, в котором величина оплачиваемой мощности определена с нарушением установленного порядка.</text:span></text:p>
      <text:p text:style-name="P17"><text:tab/>Как поставщик, так и потребитель на момент подписания актов <text:soft-page-break/>электропотребления знали о существующем порядке определения величины оплачиваемой мощности и обладали всеми необходимыми данными для проверки правильности произведенного расчета. Однако в нарушение установленных норм стороны согласовали для расчетов величину мощности в меньшем значении, в результате чего потребитель электрической энергии незаконно обогатился.</text:p>
      <text:p text:style-name="P10">Решение по делу № 1-10-268/00-21-13 изготовлено в полном объеме 24.03.2014.</text:p>
      <text:p text:style-name="P8"><text:span text:style-name="T4">Частью 1 статьи 14.32 КоАП установлена ответственность юридических лиц за заключение хозяйствующим субъектом недопустимого в соответствии с антимонопольным </text:span><text:span text:style-name="T5">з</text:span><text:span text:style-name="T14">аконодательством</text:span><text:span text:style-name="T4"> Российской Федерации соглашения, а равно участие в нем или осуществление хозяйствующим субъектом недопустимых в соответствии с антимонопольным </text:span><text:span text:style-name="T14">законодательством</text:span><text:span text:style-name="T4"> Российской Федерации согласованных действий.</text:span></text:p>
      <text:p text:style-name="P10">Указанные материалы и данные являются достаточными для возбуждения дела.</text:p>
      <text:p text:style-name="P10">Руководствуясь статьями 28.1, 28.7 КоАП,</text:p>
      <text:p text:style-name="P10"> </text:p>
      <text:p text:style-name="P12">ОПРЕДЕЛИЛ:</text:p>
      <text:p text:style-name="P12"/>
      <text:p text:style-name="P10">1. Возбудить в отношении ОАО «Промышленная энергетика» дело по признакам нарушения части 4 статьи 11 Закона о защите конкуренции, выразившегося в заключении и участии в соглашении, которое привело к ограничению конкуренции, ответственность за которое предусмотрена частью 1 статьи 14.32 КоАП.</text:p>
      <text:p text:style-name="P10">2. Провести административное расследование.</text:p>
      <text:p text:style-name="P10">3. В соответствии со статьей 26.10 КоАП ОАО «Промышленная энергетика» надлежит в трехдневный срок со дня получения настоящего <text:soft-page-break/>определения представить в ФАС России следующие документы:</text:p>
      <text:p text:style-name="P10">- информацию о совокупном размере суммы расходов на приобретение электрической энергии и мощности на территории Пермского края за 2012 год;</text:p>
      <text:p text:style-name="P10">- информацию о совокупном размере суммы выручки от реализации всех товаров (работ, услуг) на территории Пермского края;</text:p>
      <text:p text:style-name="P8"><text:span text:style-name="T4">- информацию </text:span><text:span text:style-name="T5">о должностном лице, в обязанности которого входит </text:span><text:span text:style-name="T12">приобретение электирческой энергии и мощности на территории </text:span><text:span text:style-name="T13">Пермского края</text:span><text:span text:style-name="T12"> </text:span><text:span text:style-name="T4">(паспортные данные; адрес места жительства и по прописке; копию Приказа о назначении на должность).</text:span></text:p>
      <text:p text:style-name="P13">4. Законному представителю ОАО «Промышленная энергетика» явиться <text:span text:style-name="T9">19</text:span>.06.2014 в 1<text:span text:style-name="T9">6</text:span>-00 по адресу: 123995, Москва, ул. Садовая-Кудринская, д.11, этаж 3, каб. 322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32-255/00-21-14, со всеми правами, предусмотренными статьей 25.5 КоАП.</text:p>
      <text:p text:style-name="P10">Неявка в указанный срок будет расценена как отказ от подписания протокола.</text:p>
      <text:p text:style-name="P1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4"><text:soft-page-break/> 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6B934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86B934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986B934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0T17:14:33.99</meta:creation-date>
    <dc:date>2014-05-22T20:02:37.39</dc:date>
    <meta:editing-duration>PT1M27S</meta:editing-duration>
    <meta:editing-cycles>1</meta:editing-cycles>
    <meta:generator>OpenOffice.org/3.4.1$Win32 OpenOffice.org_project/341m1$Build-9593</meta:generator>
    <meta:print-date>2014-05-22T11:35:42.44</meta:print-date>
    <meta:document-statistic meta:table-count="0" meta:image-count="2" meta:object-count="0" meta:page-count="5" meta:paragraph-count="40" meta:word-count="711" meta:character-count="6033"/>
    <meta:user-defined meta:name="Поле 1"/>
    <meta:user-defined meta:name="Поле 2"/>
    <meta:user-defined meta:name="Поле 3"/>
    <meta:user-defined meta:name="Поле 4"/>
  </office:meta>
</office:document-meta>
</file>