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02F9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fo:language="en" fo:country="US" style:text-underline-style="none" style:text-blinking="false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style:text-line-through-style="none" style:font-name="Times New Roman1" fo:font-size="14pt" style:text-underline-style="none" style:text-blinking="false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en" fo:country="US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5cea6-5a2b-4690-b798-7b4249f087bd" text:name="BossProviderVariable"/>
      </text:user-field-decls>
      <text:p text:style-name="P22"> </text:p>
      <text:p text:style-name="P13"/>
      <text:p text:style-name="P13"/>
      <text:p text:style-name="P13"/>
      <text:p text:style-name="P13"/>
      <text:p text:style-name="P4"> </text:p>
      <text:p text:style-name="P4"/>
      <text:p text:style-name="P6"> </text:p>
      <text:p text:style-name="P6"> </text:p>
      <text:p text:style-name="P8">РЕШЕНИЕ № Т-25/14</text:p>
      <text:p text:style-name="P9"> </text:p>
      <text:p text:style-name="P8">по результатам рассмотрения жалобы ЗАО «Колванефть»<text:line-break/>на нарушение процедуры торгов и порядка заключения договоров </text:p>
      <text:p text:style-name="P6"> </text:p>
      <text:p text:style-name="P6"/>
      <text:p text:style-name="P6"/>
      <text:p text:style-name="P7">Дата принятия решения: 19.05.2014                            <text:s text:c="2"/>                              г. Москва</text:p>
      <text:p text:style-name="P6"> </text:p>
      <text:p text:style-name="P6"/>
      <text:p text:style-name="P6"> </text:p>
      <text:p text:style-name="P18">Комиссия ФАС России по рассмотрению жалоб на нарушение процедуры торгов и порядка заключения договоров <text:span text:style-name="T12">&lt;...&gt;</text:span>,</text:p>
      <text:p text:style-name="P19"><text:span text:style-name="T1">рассмотрев жалобу ЗАО «Колванефть» на действия организатора торгов – Департамента по недропользованию по Северо-Западному федеральному округу при проведении открытого аукциона на право пользования недрами с целью геологического изучения (поиски, оценка), разведки и добычи углеводородного сырья на участке Лебединский в Республике Коми (извещение № 180314/0173225/01), в соответствии </text:span><text:span text:style-name="T3">со статьей 18.1 Федерального закона от 26.07.2006 № 135-ФЗ «О 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6"/>
      <text:p text:style-name="P18">В ФАС России поступила жалоба ЗАО «Колванефть» (далее – Заявитель) на действия организатора торгов – Департамента по недропользованию по Северо-Западному федеральному округу (далее – Организатор торгов) при проведении открытого аукциона на право пользования недрами с целью геологического изучения (поиски, оценка), разведки и добычи углеводородного сырья на участке Лебединский в Республике Коми (извещение № 180314/0173225/01) (далее также – Жалоба, Аукцион).</text:p>
      <text:p text:style-name="P18">Из Жалобы следует, что действия Организатора торгов, выразившиеся в недопуске Заявителя к участию в Аукционе, лишили Заявителя возможности <text:soft-page-break/>принять участие в Аукционе, и, как следствие, быть признанным победителем Аукциона.</text:p>
      <text:p text:style-name="P18">Представители Организатора торгов с доводами Жалобы не согласились и указали, что Организатор торгов при проведении Аукциона действовал в соответствии с законодательством Российской Федерации, в том числе Законом Российской Федерации от 21.02.1992 № 2395-1 «О недрах» (далее – Закон о недрах) и Административным регламентом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, утвержденным приказом Минприроды России от 17.06.2009 № 156 (далее – Административный регламент).</text:p>
      <text:p text:style-name="P18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9"><text:span text:style-name="T1">18.03.2014 на </text:span><text:span text:style-name="T5">сайте </text:span><text:a xlink:type="simple" xlink:href="http://www.torgi.gov.ru/"><text:span text:style-name="T6">www</text:span></text:a><text:a xlink:type="simple" xlink:href="http://www.torgi.gov.ru/"><text:span text:style-name="T7">.</text:span></text:a><text:a xlink:type="simple" xlink:href="http://www.torgi.gov.ru/"><text:span text:style-name="T6">torgi</text:span></text:a><text:a xlink:type="simple" xlink:href="http://www.torgi.gov.ru/"><text:span text:style-name="T7">.</text:span></text:a><text:a xlink:type="simple" xlink:href="http://www.torgi.gov.ru/"><text:span text:style-name="T6">gov</text:span></text:a><text:a xlink:type="simple" xlink:href="http://www.torgi.gov.ru/"><text:span text:style-name="T7">.</text:span></text:a><text:a xlink:type="simple" xlink:href="http://www.torgi.gov.ru/"><text:span text:style-name="T6">ru</text:span></text:a> <text:span text:style-name="T1">Организатором торгов было размещено сообщение о проведении Аукциона с приложением Порядка и условий проведения аукциона на право пользования недрами с целью геологического изучения (поиски, оценка), разведки и добычи углеводородного сырья на участке Лебединский в Республике Коми (далее – Порядок и условия проведения аукциона).</text:span></text:p>
      <text:p text:style-name="P18">Согласно Жалобе 17.04.2014 Заявителем была подана заявка на участие в Аукционе с приложением полного пакета документов. Однако 23.04.2014 Организатором торгов в адрес Заявителя было направлено письмо от 23.04.2014 № 01-11/1376 следующего содержания: «В соответствии с Протоколом заседания Рабочей группы Департамента по недропользованию <text:s text:c="34"/>по Северо-Западному федеральному округу (Севзапнедра) от 23.04.2014 г. № 3, утвержденным начальником Севзапнедра, уведомляю Вас, что заявка ЗАО «Колванефть» признана не соответствующей в целом требованиям <text:s text:c="22"/>п. 17 Административного регламента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 (утв. Приказом Минприроды России от 17 июня 2009 г. № 156) и п. 4 приложения 4 к Порядку и условиям проведения аукциона, и ЗАО «Колванефть» не допущено к участию в аукционе на поручение права пользования недрами с целью геологического изучения (поиски, оценка), разведки и добычи углеводородного сырья на участке Лебединский в Республики Коми».</text:p>
      <text:p text:style-name="P18">На рассмотрении Комиссией ФАС России Жалобы, представитель Заявителя обратил внимание на то, что в письме Организатора торгов от 23.04.2014 № 01-11/1376 не содержалось сведений о том, в чем именно заключалось несоответствие заявки Заявителя. Ответ на запросы Заявителя от 24.04.2014 и 06.05.2014 о представлении копии Протокола заседания Рабочей <text:soft-page-break/>группы Департамента по недропользованию по Северо-Западному федеральному округу (Севзапнедра) от 23.04.2014 г. № 3 Организатором торгов представлен не был.</text:p>
      <text:p text:style-name="P20">В соответствии с пунктом 17 Административного регламента заявка на участие в конкретном конкурсе или аукционе на право пользования участком недр с прилагаемыми документами составляется в двух экземплярах - подлинниках или копиях, заверенных в установленном порядке.</text:p>
      <text:p text:style-name="P20">К заявке должны прилагаться следующие данные:</text:p>
      <text:p text:style-name="P20">1) данные о заявителе, включая место его основной деятельности, его хозяйственные взаимоотношения с финансовыми и производственными партнерами, в том числе:</text:p>
      <text:p text:style-name="P20">наименование, организационно-правовая форма и место нахождения - для юридического лица;</text:p>
      <text:p text:style-name="P20">фамилию, имя, отчество (при наличии), место жительства, данные документа, удостоверяющего личность, - для индивидуального предпринимателя;</text:p>
      <text:p text:style-name="P20">заверенные в установленном порядке копии учредительных документов и документа, подтверждающего факт внесения записи о юридическом лице в Единый государственный реестр юридических лиц (для юридических лиц);</text:p>
      <text:p text:style-name="P20">заверенную в установленном порядке копию свидетельства о государственной регистрации юридического лица;</text:p>
      <text:p text:style-name="P20">заверенную в установленном порядке копию свидетельства о государственной регистрации гражданина в качестве индивидуального предпринимателя (для индивидуальных предпринимателей);</text:p>
      <text:p text:style-name="P20">заверенную в установленном порядке копию свидетельства о постановке заявителя на учет в налоговом органе;</text:p>
      <text:p text:style-name="P20">заверенную в установленном порядке копию свидетельства о государственной регистрации заявителя в органах статистики;</text:p>
      <text:p text:style-name="P20">сведения о хозяйственных взаимоотношениях с основными финансовыми и производственными партнерами;</text:p>
      <text:p text:style-name="P20">2) данные о структуре управления, собственниках, учредителях, акционерах (для акционерных обществ), руководителях заявителя и лицах, которые представляют его при участии в конкурсе или аукционе, включая:</text:p>
      <text:p text:style-name="P20">заверенную в установленном порядке копию решения уполномоченных органов управления заявителя о назначении единоличного исполнительного органа организации;</text:p>
      <text:p text:style-name="P20">доверенность, выданную в установленном порядке (в случае, если интересы заявителя представляются лицом, не имеющим право без доверенности представлять интересы юридического лица);</text:p>
      <text:p text:style-name="P20">выписку из Единого государственного реестра юридических лиц, полученную не ранее чем за один месяц до даты подачи заявки на участие в аукционе (конкурсе) - для юридического лица;</text:p>
      <text:p text:style-name="P20"><text:soft-page-break/>выписку из реестра акционеров заявителя, полученную (оформленную) не ранее чем за один месяц до даты подачи заявки на участие в аукционе (конкурсе) - для акционерного общества;</text:p>
      <text:p text:style-name="P20">выписку из Единого государственного реестра индивидуальных предпринимателей - для индивидуального предпринимателя;</text:p>
      <text:p text:style-name="P20">решение уполномоченного органа управления заявителя об участии в аукционе (конкурсе) на право пользования недрами данного участка;</text:p>
      <text:p text:style-name="P20">3) данные о финансовых возможностях заявителя, необходимых для выполнения работ, связанных с намечаемым пользованием недрами, включая документальные данные о наличии собственных и/или привлеченных средств, в том числе:</text:p>
      <text:p text:style-name="P20">копии бухгалтерских балансов заявителя (с приложением всех обязательных форм) за год, предшествующий подаче заявки, и за последний отчетный период с отметкой налогового органа об их принятии;</text:p>
      <text:p text:style-name="P19"><text:span text:style-name="T10">надлежаще заверенная копия заключения аудиторской проверки финансово-хозяйственной деятельности заявителя за предыдущий год, если в соответствии с федеральными </text:span><text:a xlink:type="simple" xlink:href="consultantplus://offline/ref=A271C7DEB2A5858BDE90A745A11093E948C7E4E86C3E495828784799D0BF26FBAB1A38D7E3896775S31EM"><text:span text:style-name="T8">законами</text:span></text:a> <text:span text:style-name="T10">заявитель подлежит обязательному аудиту;</text:span></text:p>
      <text:p text:style-name="P20">справки из банковских учреждений о движении денежных средств по счетам заявителя в течение месяца, предшествующего дате подачи заявки на участие в аукционе (конкурсе);</text:p>
      <text:p text:style-name="P20">договоры займа или кредита, вступившие в силу на дату подачи заявки, с приложением доказательств выполнения заимодавцем обязательств по договору займа или доказательств наличия у кредитора необходимых финансовых средств (копии бухгалтерских балансов кредитора за год, предшествующий подаче заявки, и за последний отчетный период с отметкой налогового органа о его принятии, норматив кредитора по максимальному размеру риска на одного заемщика или группу связанных заемщиков и т.д.);</text:p>
      <text:p text:style-name="P20">справка налогового органа о задолженности (об отсутствии задолженности) заявителя по налоговым платежам в бюджеты различных уровней;</text:p>
      <text:p text:style-name="P20">4) данные о технических и технологических и кадровых возможностях заявителя, а также других предприятий, привлекаемых им в качестве подрядчиков, в том числе:</text:p>
      <text:p text:style-name="P20">подписанные руководителем или уполномоченным представителем руководителя справка о применяемых технологиях с их описанием и перечень технических средств, необходимых для проведения работ, с доказательством их принадлежности заявителю либо подрядчику (копии свидетельств о государственной регистрации права на недвижимое имущество, договоров, актов приема-передачи и т.п.);</text:p>
      <text:p text:style-name="P19"><text:span text:style-name="T10">копии лицензий на осуществление отдельных видов деятельности, связанных с</text:span><text:span text:style-name="T9"> планируемым пользованием недрами, в соответствии с </text:span><text:soft-page-break/><text:span text:style-name="T9">Федеральным </text:span><text:a xlink:type="simple" xlink:href="consultantplus://offline/ref=A271C7DEB2A5858BDE90A745A11093E948C2EEED6433495828784799D0SB1FM"><text:span text:style-name="T8">законом</text:span></text:a><text:span text:style-name="T4"> </text:span><text:span text:style-name="T9">«О лицензировании отдельных видов деятельности»;</text:span></text:p>
      <text:p text:style-name="P19"><text:span text:style-name="T9">копии подрядных договоров со сторонними организациями, привлекаемых в качестве подрядчиков с приложением доказательств наличия у них лицензий на осуществление отдельных видов деятельности, связанных с планируемым пользованием недрами, в соответствии с Федеральным </text:span><text:a xlink:type="simple" xlink:href="consultantplus://offline/ref=A271C7DEB2A5858BDE90A745A11093E948C2EEED6433495828784799D0SB1FM"><text:span text:style-name="T8">законом</text:span></text:a><text:span text:style-name="T4"> </text:span><text:span text:style-name="T9">«О лицензировании отдельных видов деятельности», сведения о кадрово</text:span><text:span text:style-name="T10">м составе заявителя, квалифицированных специалистов, которые будут непосредственно осуществлять работы по освоению участка недр (копия штатного расписания заявителя, копии дипломов квалифицированных специалистов и т.д.), технических средств и технологий, необходимых для </text:span><text:span text:style-name="T10">безопасного и эффективного проведения работ;</text:span></text:p>
      <text:p text:style-name="P20">5) данные о предыдущей деятельности заявителя, основные сведения о проектах по освоению месторождений (участков недр), выполненных заявителем за последние 5 лет (для заявителей, осуществлявших до подачи заявки деятельность, связанную с пользованием недрами), в том числе:</text:p>
      <text:p text:style-name="P20">сведения о полученных лицензиях на право пользования недрами и выполнении условий лицензионных соглашений.</text:p>
      <text:p text:style-name="P20">В соответствии с пунктом 4 приложения 4 к Порядку и условиям проведения аукциона для участия в аукционе Заявители должны в установленный срок в запечатанном конверте представить следующие сведения:</text:p>
      <text:p text:style-name="P20">- данные о технических и технологических и кадровых возможностях заявителя, а также других предприятий, привлекаемых им в качестве подрядчиков, в том числе:</text:p>
      <text:p text:style-name="P20">- подписанные руководителем или уполномоченным представителем руководителя справка о применяемых технологиях с их описанием и перечень технических средств, необходимых для проведения работ, с доказательством их принадлежности заявителю либо подрядчику (копии свидетельств о государственной регистрации права на недвижимое имущество, договоров, актов приема-передачи);</text:p>
      <text:p text:style-name="P20">- копии лицензий заявителя на осуществление отдельных видов деятельности, связанных с планируемым пользованием недрами, в соответствии с Федеральным законом «О лицензировании отдельных видов деятельности»;</text:p>
      <text:p text:style-name="P20">- копии подрядных договоров со сторонними организациями, привлекаемыми в качестве подрядчиков, с приложением доказательств наличия у них лицензий на осуществление отдельных видов деятельности, связанных с планируемым пользованием недрами, в соответствии с Федеральным законом «О лицензировании отдельных видов деятельности»; сведения о кадровом составе, квалифицированных специалистах, которые будут непосредственно осуществлять работы по освоению участка недр (копия штатного расписания, копии дипломов квалифицированных специалистов), технических средств и технологий, необходимых для безопасного и эффективного проведения работ.</text:p>
      <text:p text:style-name="P20"><text:soft-page-break/>Согласно Протоколу заседания Рабочей группы Департамента по недропользованию по Северо-Западному федеральному округу (Севзапнедра) от 23.04.2014 г. № 3, представленному представителями Организатора торгов, Организатором торгов было допущено к участию в Аукционе 4 заявки.</text:p>
      <text:p text:style-name="P19"><text:span text:style-name="T10">Согласно пояснениям представителей Организатора торгов, Организатором торгов было принято решение не допускать Заявителя к участию в Аукционе, так как представленные Заявителем заявочные материалы не соответствовали пункту 4 Приложения 4 к Порядку и условиям проведения аукциона и пункту 17 Административного регламента, то есть Заявителем не было представлено данных о наличии у него технических и технологических и </text:span><text:span text:style-name="T10">кадровых возможностей, а также наличие указанных возможностей у других предприятий, привлекаемых им в качестве подрядчиков для выполнения работ, предусмотренных условиями пользования недрами Лебединского участка, а именно: пунктом 1.1.2 Приложения 2 к Порядку и условиям проведения аукциона предусмотрено выполнение сейсморазведочных работ 2</text:span><text:span text:style-name="T11">D</text:span> <text:span text:style-name="T10">в объеме не менее 200 пог. км сейсмопрофилей, Заявителем не был приложен договор подряда на выполнение сейсморазведочных работ 2</text:span><text:span text:style-name="T11">D</text:span> <text:span text:style-name="T10">в объеме не менее <text:s text:c="12"/>200 пог. км сейсмопрофилей либо документы подтверждающие, что Заявитель располагает техническими, технологическими и кадровыми возможностями, позволяющими выполнить данные работы собственными силами.</text:span></text:p>
      <text:p text:style-name="P19"><text:span text:style-name="T1">На рассмотрении Комиссией ФАС России Жалобы представитель Заявителя указал, что в подтверждение опыта по выполнению сейсморазведочных работ 2</text:span><text:span text:style-name="T2">D</text:span> <text:span text:style-name="T1">в объеме не менее 200 пог. км сейсмопрофилей Заявителем к заявке на участие в Аукционе был приложен Договор <text:s text:c="22"/>№ КН-5/2011 от 01.02.2011, заключенный между ООО «Нобель Ойл» и Заявителем, согласно которому ООО «Нобель Ойл» обязуется в том числе осуществлять промыслово - геофизические работы (геофизические исследования по разработке и эксплуатации месторождений), а также по поручению Заявителя организовать разработку проектной и иной документации, необходимой для разработки и обустройства нефтяных месторождений, а также организовать ее утверждение и согласование в органах государственной власти. </text:span></text:p>
      <text:p text:style-name="P18">Кроме того, Заявителем было представлено Комиссии ФАС России письмо ЗАО «ПАНГЕЯ» от 09.04.2014 № 124 следующего содержания: «В ответ на письмо ЗАО «Колванефть» (исх. № КН-2014/0704/02 от 07.04.2014 г.) сообщаем, что проведение сейсморазведочных работ 2D будет обеспечено в указанных в Порядке и условиях проведения аукциона объемах (с предоставлением всех запрошенных документов и сведений).</text:p>
      <text:p text:style-name="P18">В силу положений гражданского законодательства (ч.1 ст. 432 и ч. 3 ст. 429 ГК РФ) проект договора на проведение сейсморазведочных работ, обработку и интерпретацию полученных данных может быть заключен после согласования существенных условий, определенных на основании <text:soft-page-break/>геологической и иной информации по участку недр. Такой информации не содержатся в Порядке и условиях проведения аукциона.</text:p>
      <text:p text:style-name="P18">Определение перечня запрашиваемых документов и сведений по кадровому составу, технических средствах и технологиях, необходимых для безопасного и эффективного проведения работ, также невозможно без изучения и анализа геологической информации по Лебединскому участку недр».</text:p>
      <text:p text:style-name="P18">При этом согласно описи документов заявки Заявителя на участие в Аукционе указанное письмо приложено не было.</text:p>
      <text:p text:style-name="P18">Кроме того, при изучении заявочных материалов Заявителя Комиссией ФАС России установлено, что Заявителем к заявке на участие в Аукционе были приложены перечни технических средств необходимых для работы, включающие в себя, в том числе техническое оборудование. </text:p>
      <text:p text:style-name="P19"><text:span text:style-name="T1">Вместе с тем, на рассмотрении Комиссией ФАС России Жалобы, представитель Заявителя не смог пояснить какое оборудование, указанное в перечнях технических средств можно отнести к средствам необходимым для выполнения сейсморазведочных работ 2</text:span><text:span text:style-name="T2">D</text:span> <text:span text:style-name="T1">в объеме не менее 200 пог. км сейсмопрофилей и, что Договор № КН-5/2011 от 01.02.2011, заключенный между ООО «Нобель Ойл» и Заявителем, является документом, подтверждающим соответствие Заявителя требованиям пункта 17 Административного регламента и пункту 4 Приложения 4 к Порядку и условиям проведения аукциона.</text:span></text:p>
      <text:p text:style-name="P19"><text:span text:style-name="T1">При этом представители Организатора торгов обратили внимание Комиссии ФАС России, что в составе заявок 4-х участников, допущенных Организатором торгов к Аукциону были представлены договоры на проведение сейсморазведочных работ 2</text:span><text:span text:style-name="T2">D</text:span> <text:span text:style-name="T1">на Лебединском участке.</text:span></text:p>
      <text:p text:style-name="P18">В соответствии со статьей 14 Закона о недрах отказ в приеме заявки на участие в конкурсе или аукционе либо заявки на получение права пользования недрами без проведения конкурса или аукциона может последовать в том числе в случаях, если заявка на предоставление лицензии подана с нарушением установленных требований, в том числе если ее содержание не соответствует объявленным условиям конкурса или аукциона; заявитель не представил и не может представить доказательств того, что обладает или будет обладать квалифицированными специалистами, необходимыми финансовыми и техническими средствами для эффективного и безопасного проведения работ; заявитель не соответствует критериям, установленным условиями проведения аукциона, для предоставления права пользования участком недр федерального значения.</text:p>
      <text:p text:style-name="P18">Согласно пункту 55 Административного регламента должностное лицо Роснедр или ответственного территориального органа в течение 3 рабочих дней с даты утверждения протокола заседания рабочей группы о приеме заявок на участие в аукционе на право пользования участками недр передает заявителям под расписку соответствующие сообщения в письменной форме или направляет <text:soft-page-break/>такое сообщение в письменной форме заказным письмом с уведомлением о вручении.</text:p>
      <text:p text:style-name="P20">Решение о принятии (отказе в принятии) заявки на участие в аукционе на право пользования участком недр также доводится до заявителей, подавших заявку на участие в аукционе, в оперативном порядке не позднее дня, следующего за днем принятия соответствующего решения.</text:p>
      <text:p text:style-name="P20">Кроме того, Законом о недрах не установлена обязанность Организатора торгов направлять Протокол заседания рабочей группы о приеме заявок на участие в аукционе на право пользования участками недр.</text:p>
      <text:p text:style-name="P20">Таким образом, Комиссия ФАС России приходит к выводу, что Организатор торгов при отказе в допуске Заявителя к участию в Аукционе, действовал в соответствии с Законом о недрах и Административным регламентом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6"/>
      <text:p text:style-name="P16">Р Е Ш И Л А:</text:p>
      <text:p text:style-name="P6"> </text:p>
      <text:p text:style-name="P6"> </text:p>
      <text:p text:style-name="P18">Признать жалобу ЗАО «Колванефть» на действия организатора торгов – Департамента по недропользованию по Северо-Западному федеральному округу при проведении открытого аукциона на право пользования недрами с целью геологического изучения (поиски, оценка), разведки и добычи углеводородного сырья на участке Лебединский в Республике Коми (извещение № 180314/0173225/01) необоснованной.</text:p>
      <text:p text:style-name="P6"> </text:p>
      <text:p text:style-name="P6"> </text:p>
      <text:p text:style-name="P7">Решение может быть обжаловано в арбитражный суд в течение трех месяцев со дня его вынесения.</text:p>
      <text:p text:style-name="P13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02F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AF02F9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6:23:55.06</meta:creation-date>
    <dc:date>2014-05-22T20:04:07.27</dc:date>
    <meta:editing-duration>PT1M37S</meta:editing-duration>
    <meta:editing-cycles>1</meta:editing-cycles>
    <meta:generator>OpenOffice.org/3.4.1$Win32 OpenOffice.org_project/341m1$Build-9593</meta:generator>
    <meta:print-date>2014-05-22T16:51:55.96</meta:print-date>
    <meta:document-statistic meta:table-count="0" meta:image-count="1" meta:object-count="0" meta:page-count="8" meta:paragraph-count="86" meta:word-count="2346" meta:character-count="18564"/>
    <meta:user-defined meta:name="Поле 1"/>
    <meta:user-defined meta:name="Поле 2"/>
    <meta:user-defined meta:name="Поле 3"/>
    <meta:user-defined meta:name="Поле 4"/>
  </office:meta>
</office:document-meta>
</file>