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3CF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252cm" fo:margin-right="0cm" fo:margin-top="0cm" fo:margin-bottom="0.423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 CYR" fo:font-size="14pt"/>
    </style:style>
    <style:style style:name="T5" style:family="text">
      <style:text-properties fo:color="#000000" fo:font-size="14pt" fo:language="en" fo:country="US" style:text-underline-style="none"/>
    </style:style>
    <style:style style:name="T6" style:family="text">
      <style:text-properties fo:color="#000000" fo:font-size="14pt" style:text-underline-style="none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6e603-e90f-4552-a198-e787a6329676" text:name="BossProviderVariable"/>
      </text:user-field-decls>
      <text:p text:style-name="P20"> </text:p>
      <text:p text:style-name="P4"> </text:p>
      <text:p text:style-name="P5"/>
      <text:p text:style-name="P7"> </text:p>
      <text:p text:style-name="P11"> <text:span text:style-name="T3">РЕШЕНИЕ № Т-23/14</text:span></text:p>
      <text:p text:style-name="P11"> </text:p>
      <text:p text:style-name="P10">по результатам рассмотрения жалобы Шкарлета А.В.<text:line-break/>на нарушение процедуры торгов и порядка заключения договоров </text:p>
      <text:p text:style-name="P7"> </text:p>
      <text:p text:style-name="P9">Дата принятия решения: 19.05.2014                                        <text:s text:c="2"/>                  г. Москва</text:p>
      <text:p text:style-name="P7"> </text:p>
      <text:p text:style-name="P17">Комиссия ФАС России по рассмотрению жалоб на нарушение процедуры торгов и порядка заключения договоров <text:span text:style-name="T8">&lt;...&gt;</text:span>,</text:p>
      <text:p text:style-name="P19"><text:span text:style-name="T1">рассмотрев жалобу Шкарлета А.В. на действия организатора торгов – <text:line-break/>ООО «Новый Город», оператора электронной площадки – ЗАО «Вэллстон» при проведении открытого аукциона по продаже арестованного имущества, расположенного по адресу: г. Москва, ул. Михайловская, д. 26, корп. 1, кв. 40, площадью 74,5 кв. м (извещение № 070414/4063596/06), в соответствии </text:span><text:span text:style-name="T4">со статьей 18.1 Федерального закона от 26.07.2006 № 135-ФЗ «О защите конкуренции» (далее – Закон о защите конкуренции), </text:span></text:p>
      <text:p text:style-name="P7"> </text:p>
      <text:p text:style-name="P10">У С Т А Н О В И Л А:</text:p>
      <text:p text:style-name="P7"/>
      <text:p text:style-name="P18"><text:span text:style-name="T1">В ФАС России поступила жалоба Шкарлета А.В. (далее – Заявитель) на действия организатора торгов – ООО «Новый Город» (далее – Организатор торгов), оператора электронной площадки – ЗАО «Вэллстон» (далее – Оператор) при проведении открытого аукциона по продаже арестованного имущества, расположенного по адресу: г. Москва, ул. Михайловская, д. 26, корп. 1, кв. 40, площадью 74,5 кв. м (извещение № 070414/4063596/06)</text:span> <text:span text:style-name="T4">(далее – Аукцион)</text:span><text:span text:style-name="T1">.</text:span></text:p>
      <text:p text:style-name="P17">Из жалобы Заявителя следует, что действия Организатора торгов, связанные с ненаправлением Заявителю протокола об определении участников Аукциона и действия Оператора, связанные с ограничением права на представление предложения о цене в ходе проведения Аукциона, лишили Заявителя права принять участие в Аукционе, и, как следствие стать победителем Аукциона.</text:p>
      <text:p text:style-name="P17">Представители Организатора торгов и Оператора с доводами жалобы не согласились и указали, что при проведении Аукциона действовали в соответствии с Гражданским кодексом Российской Федерации, Федеральным законом от 02.10.2007 № 229-ФЗ «Об исполнительном производстве» (далее – Закон об исполнительном производстве), Федеральным законом от 16.07.1998 № 102-ФЗ «Об ипотеке (залоге недвижимости)» (далее – Закон об ипотеке), постановлением Правительства Российской Федерации от 10.09.2012 № 909 <text:soft-page-break/>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ргов и внесении изменений в некоторые акты Правительства Российской Федерации», постановлением Правительства Российской Федерации от 30.01.2013 № 66 «О Правилах направлении информации о торгах по продаже заложенного недвижимого и движимого имущества в ходе исполнительного производства, а также о торгах по продаже заложенного движимого имущества во внесудебном порядке для размещения в информационно-телекоммуникационной сети «Интернет».</text:p>
      <text:p text:style-name="P17">Рассмотрев все представленные материалы и выслушав пояснения представителей Заявителя, Организатора торгов и Оператора, Комиссия ФАС России установила следующее.</text:p>
      <text:p text:style-name="P18"><text:span text:style-name="T1">08.04.2014 на сайте </text:span><text:a xlink:type="simple" xlink:href="http://www.torgi.gov.ru/"><text:span text:style-name="T5">www</text:span></text:a><text:a xlink:type="simple" xlink:href="http://www.torgi.gov.ru/"><text:span text:style-name="T6">.</text:span></text:a><text:a xlink:type="simple" xlink:href="http://www.torgi.gov.ru/"><text:span text:style-name="T5">torgi</text:span></text:a><text:a xlink:type="simple" xlink:href="http://www.torgi.gov.ru/"><text:span text:style-name="T6">.</text:span></text:a><text:a xlink:type="simple" xlink:href="http://www.torgi.gov.ru/"><text:span text:style-name="T5">gov</text:span></text:a><text:a xlink:type="simple" xlink:href="http://www.torgi.gov.ru/"><text:span text:style-name="T6">.</text:span></text:a><text:a xlink:type="simple" xlink:href="http://www.torgi.gov.ru/"><text:span text:style-name="T5">ru</text:span></text:a> <text:span text:style-name="T1">Организатором торгов было размещено сообщение о проведении Аукциона, согласно которому Федеральное агентство по управлению государственным имуществом в лице ООО «Новый город» на основании Государственного контракта № К13-12/97 от 27.08.2013 проводило повторные торги в электронной форме на электронной торговой площадке: </text:span><text:span text:style-name="T1">https://www.eleсtro-torgi.ru</text:span><text:span text:style-name="T1">. Торги проводились в форме аукциона открытого по составу участников и по закрытой форме подачи предложений о цене. Дата начала подачи заявок – 08.04.2014; дата окончания подачи заявок – 21.04.2014; дата и время проведения Аукциона – 29.04.2014 в 16:00.</text:span></text:p>
      <text:p text:style-name="P17">Согласно жалобе Заявителя 21.04.2014 Заявитель подал заявку на участие в Аукционе и 25.04.2014 был извещен о допуске к участию в Аукционе.</text:p>
      <text:p text:style-name="P17">26.04.2014; 28.04.2014 Заявитель посредством электронной почты обращался в адрес Организатора торгов с просьбой предоставить протокол об определении участников Аукциона, на что Организатор торгов отвечал сообщениями следующего содержания: «Протокол определения участников торгов аукциона 000322 является внутренним документом организатора торгов. Информация, содержащаяся в протоколе, является конфиденциальной для всех участников торгов для избежания давления на участников до момента определения победителя торгов. Обращаем ваше внимание, что согласно регламента электронной площадки, в ваш адрес высылается только уведомление о допуске к участию в торгах».</text:p>
      <text:p text:style-name="P17">Согласно пункту 5.2 договора на оказание услуг по подготовке и проведению открытых аукционов в электронной форме от 24.12.2013 № АИ-4, заключенного между Организатором торгов и Оператором (далее – Договор), оператор обязуется, в том числе направлять уведомления претендентам на участие в аукционе о признании их участниками торгов или об отказе в допуске к участию в аукционе; обеспечить формирование и размещение организатором торгов на электронной площадке Протокола проведения итогов приема и регистрации заявок и допуске претендентов к участию в аукционе, Протокола признания аукциона несостоявшимся, Протокола об определении победителя <text:soft-page-break/>торгов, подписанных электронной цифровой подписью лица, имеющего право действовать от имени организатора торгов.</text:p>
      <text:p text:style-name="P18"><text:span text:style-name="T1">В соответствии с пунктом 7.7 Договора организатор торгов обязуется соблюдать все обязанности возложенные на него законодательством Российской Федерации и Регламентом электронной торговой площадки «Универсальная электронная торговая площадка «</text:span><text:span text:style-name="T2">ELECTRO</text:span><text:span text:style-name="T1">-</text:span><text:span text:style-name="T2">TORGI</text:span><text:span text:style-name="T1">.</text:span><text:span text:style-name="T2">RU</text:span><text:span text:style-name="T1">».</text:span></text:p>
      <text:p text:style-name="P18"><text:span text:style-name="T1">Согласно пункту 10.4 Регламента проведения торгов в электронной форме на электронной площадке Универсальная электронная торговая площадка </text:span><text:span text:style-name="T2">ELECTRO</text:span><text:span text:style-name="T1">-</text:span><text:span text:style-name="T2">TORGI</text:span> <text:span text:style-name="T1">(редакция № 4 от 21.01.2014), (далее – Регламент Оператора) организатор торгов направляет оператору электронной площадки в форме электронного документа подписанный протокол об определении участников </text:span><text:span text:style-name="T1">торгов в день его подписания.</text:span></text:p>
      <text:p text:style-name="P17">Оператор электронной площадки в течение одного дня со дня получения указанного протокола направляет всем заявителям по электронной почте на адрес, указанный в заявлении на регистрацию лица на электронной площадке, в форме электронного документа уведомление о признании их участниками торгов или об отказе в признании участниками торгов.</text:p>
      <text:p text:style-name="P17">В соответствии с пунктом 5.8 Регламента проведения торгов по реализации арестованного/заложенного имущества в форме открытого аукциона, утвержденного Генеральным директором ООО «Новый Город» от 09.09.2013 (далее – Регламент Организатор торгов), сведения о лицах, подавших заявку организатору торгов, не подлежат разглашению. Протокол об определении участников торгов является внутренним документом организатора торгов и предоставляется в Федеральное агентство по управлению государственным имуществом, Федеральную службу судебных приставов России и регистрирующий государственный орган после проведения торгов.</text:p>
      <text:p text:style-name="P17">Кроме того, ни Законом об исполнительном производстве, ни Законом об ипотеке не предусмотрено направление Организатором торгов Протокола об определении участников торгов.</text:p>
      <text:p text:style-name="P17">Таким образом, Комиссия ФАС России приходит к выводу, что при отказе в направлении Заявителю протокола об определении участников Аукциона Организатор торгов действовал в соответствии с положениями Регламента Организатора торгов и Регламента Оператора.</text:p>
      <text:p text:style-name="P17">Согласно жалобе Заявителя 29.04.2014 в 09:15, зайдя в «личный кабинет», Заявитель не смог подать ценовое предложение ввиду отсутствия окна для его подачи. Заявитель неоднократно связывался посредством телефонной связи с сотрудниками Оператора, которые сообщали Заявителю, что технических сбоев на электронной площадке не обнаружено, а причиной невозможности подачи ценового предложения в Аукционе является единственная поданная заявка Заявителя.</text:p>
      <text:p text:style-name="P17">Согласно протоколу об определении участников торгов 21.04.2014 в 12:52:22 Организатором торгов была зарегистрирована одна заявка на участие в <text:soft-page-break/>Аукционе, допущен один участник – Заявитель.</text:p>
      <text:p text:style-name="P17">Согласно пункту 8 протокола о результатах проведения открытых торгов по лоту № 1 от 24.03.2014, открытый аукцион в электронной форме признан несостоявшимся, так как: была допущена только одна заявка на участие.</text:p>
      <text:p text:style-name="P17">На рассмотрении жалобы Заявителя Комиссией ФАС России представитель Оператора подтвердил, что в случае подачи одной заявки на участие в аукционе, окно для подачи ценового предложения неактивно. Однако согласно сообщению о проведении Аукциона, размещенному на электронной площадке Оператора, Аукцион должен был состояться 29.04.2014 в 09:00 по московскому времени, предложение о цене необходимо было направлять в электронной форме 29.04.2014 с 09:00 до 11:00, подведение результатов Аукциона – 29.04.2014 в 16:00. Кроме того, 29.04.2014 в 16:14 был сформирован и подписан протокол о результатах проведения открытых торгов, в соответствии с которым Аукцион был признан несостоявшимся в соответствии с пунктом 1 статьи 91 Закона об исполнительном производстве.</text:p>
      <text:p text:style-name="P17">В соответствии со статьей 91 Закона об исполнительном производстве организатор торгов объявляет торги несостоявшимися, в том числе если заявки на участие в торгах подали менее двух лиц.</text:p>
      <text:p text:style-name="P17">Согласно пункту 1 статьи 58 Закона об ипотеке организатор публичных торгов объявляет их несостоявшимися, в том числе когда на публичные торги явилось менее двух покупателей. </text:p>
      <text:p text:style-name="P18"><text:span text:style-name="T1">В соответствии с пунктом 3 статьи 92 Закона об исполнительном производстве в случае объявления вторичных торгов несостоявшимися судебный пристав-исполнитель направляет взыскателю предложение оставить имущество за собой в порядке, установленном </text:span><text:a xlink:type="simple" xlink:href="http://www.consultant.ru/popular/ispolproisv/69_8.html#p1397"><text:span text:style-name="T7">статьей 87</text:span></text:a> <text:span text:style-name="T1">Закона об исполнительном производстве.</text:span></text:p>
      <text:p text:style-name="P18"><text:span text:style-name="T1">Таким образом, Комиссия ФАС России приходит к выводу, что при проведении Аукциона Оператор, Организатор торгов действовали в соответствии с Законом об исполнительном производстве, Законом об ипотеке.</text:span> 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3">Р Е Ш И Л А:</text:p>
      <text:p text:style-name="P7"> </text:p>
      <text:p text:style-name="P17">Признать жалобу Шкарлета А.В. на действия организатора торгов – ООО «Новый Город», оператора электронной площадки – ЗАО «Вэллстон» при проведении открытого аукциона по продаже арестованного имущества, расположенного по адресу: г. Москва, ул. Михайловская, д. 26, корп. 1, кв. 40, площадью 74,5 кв. м (извещение № 070414/4063596/06) необоснованной.</text:p>
      <text:p text:style-name="P7">  </text:p>
      <text:p text:style-name="P9">Решение может быть обжаловано в арбитражный суд в течение трех месяцев со дня его вынесения.</text:p>
      <text:p text:style-name="P12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3CF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D3CF0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5:56:48.24</meta:creation-date>
    <dc:date>2014-05-22T20:10:34.73</dc:date>
    <meta:editing-duration>PT3M46S</meta:editing-duration>
    <meta:editing-cycles>1</meta:editing-cycles>
    <meta:generator>OpenOffice.org/3.4.1$Win32 OpenOffice.org_project/341m1$Build-9593</meta:generator>
    <meta:print-date>2014-05-22T09:38:10.99</meta:print-date>
    <meta:document-statistic meta:table-count="0" meta:image-count="1" meta:object-count="0" meta:page-count="5" meta:paragraph-count="46" meta:word-count="1306" meta:character-count="10099"/>
    <meta:user-defined meta:name="Поле 1"/>
    <meta:user-defined meta:name="Поле 2"/>
    <meta:user-defined meta:name="Поле 3"/>
    <meta:user-defined meta:name="Поле 4"/>
  </office:meta>
</office:document-meta>
</file>