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2695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1cm" style:auto-text-indent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8.68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0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8.68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11" style:family="paragraph" style:parent-style-name="Heading_20_1">
      <style:paragraph-properties fo:margin-left="0cm" fo:margin-right="0cm" fo:margin-top="0cm" fo:margin-bottom="0cm" fo:text-indent="8.68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8.689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4" style:family="paragraph" style:parent-style-name="Heading_20_1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0e850-f72c-4a81-9480-7b7821d53594" text:name="BossProviderVariable"/>
      </text:user-field-decls>
      <text:h text:style-name="P14" text:outline-level="1"/>
      <text:p text:style-name="P4">                                                              <text:s text:c="3"/><text:span text:style-name="T1">РЕШЕНИЕ</text:span></text:p>
      <text:p text:style-name="P4">                                    <text:s/><text:span text:style-name="T1">по результатам рассмотрения ходатайства </text:span></text:p>
      <text:p text:style-name="P4"> </text:p>
      <text:p text:style-name="P8"><text:span text:style-name="T1">В соответствии со статьями 27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Золотая Нива» (место нахождения: 309549, Белгородская область, Старооскольский район, с. Дмитриевка, ул. Садовая, д. 37; основной вид деятельности – производство сельскохозяйственной продукции</text:span><text:span text:style-name="T2">) и </text:span><text:span text:style-name="T1"> Общества с ограниченной ответственностью «Хлебная Нива» (место нахождения: 309549, Белгородская область, Старооскольский район, с. Дмитриевка, ул. Садовая, д. 37; основной вид деятельности – производство сельскохозяйственной продукции</text:span><text:span text:style-name="T2">)  </text:span><text:span text:style-name="T1">о создании Общества с ограниченной ответственностью «Новая Нива» (предполагаемое место нахождения: 308002, Белгородская область, г. Белгород, проспект Б. Хмельницкого, д. 111; основной вид деятельности – производство сельскохозяйственной продукции</text:span><text:span text:style-name="T2">), уставный капитал которого будет оплачен имуществом ООО «Золотая Нива» и ООО «Хлебная Нива», являющимся для них основными производственными средствами,</text:span><text:span text:style-name="T1"> <text:s/>и приняла решение об удовлетворении данного ходатайства.</text:span>  </text:p>
      <text:p text:style-name="P8"/>
      <text:p text:style-name="P10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269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42695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4:30:16.66</meta:creation-date>
    <dc:date>2014-05-22T20:14:48.55</dc:date>
    <meta:editing-duration>PT14M53S</meta:editing-duration>
    <meta:editing-cycles>1</meta:editing-cycles>
    <meta:generator>OpenOffice.org/3.4.1$Win32 OpenOffice.org_project/341m1$Build-9593</meta:generator>
    <meta:print-date>2014-05-21T16:55:30.64</meta:print-date>
    <meta:document-statistic meta:table-count="0" meta:image-count="1" meta:object-count="0" meta:page-count="1" meta:paragraph-count="6" meta:word-count="132" meta:character-count="1355"/>
    <meta:user-defined meta:name="Поле 1"/>
    <meta:user-defined meta:name="Поле 2"/>
    <meta:user-defined meta:name="Поле 3"/>
    <meta:user-defined meta:name="Поле 4"/>
  </office:meta>
</office:document-meta>
</file>