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958B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language="ru" fo:country="RU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0" style:family="paragraph" style:parent-style-name="Text_20_body">
      <style:paragraph-properties fo:margin-top="0cm" fo:margin-bottom="0cm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12" style:family="paragraph" style:parent-style-name="Text_20_body">
      <style:paragraph-properties fo:margin-left="8.969cm" fo:margin-right="0cm" fo:margin-top="0cm" fo:margin-bottom="0cm" fo:text-align="start" style:justify-single-word="false" fo:text-indent="0cm" style:auto-text-indent="false"/>
      <style:text-properties style:font-name="Times New Roman1" fo:font-size="13.5pt"/>
    </style:style>
    <style:style style:name="P13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4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3.5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17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3.5pt"/>
    </style:style>
    <style:style style:name="P21" style:family="paragraph" style:parent-style-name="Standard" style:master-page-name="First_20_Page">
      <style:paragraph-properties style:page-number="auto"/>
    </style:style>
    <style:style style:name="P22" style:family="paragraph" style:parent-style-name="Standard">
      <style:text-properties style:font-name="Times New Roman1" fo:font-size="13.5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3.5pt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c281b8-d365-459b-beb9-488ae1fcd021" text:name="BossProviderVariable"/>
      </text:user-field-decls>
      <text:p text:style-name="P21"/>
      <text:p text:style-name="Standard"/>
      <text:p text:style-name="Standard"/>
      <text:p text:style-name="Standard"/>
      <text:p text:style-name="Standard"/>
      <text:p text:style-name="P22"/>
      <text:p text:style-name="P14"> </text:p>
      <text:p text:style-name="P14"> </text:p>
      <text:p text:style-name="P14"/>
      <text:p text:style-name="P14"/>
      <text:p text:style-name="P14"/>
      <text:p text:style-name="P14"/>
      <text:p text:style-name="P4"/>
      <text:p text:style-name="P4"> </text:p>
      <text:p text:style-name="P6">ОПРЕДЕЛЕНИЕ</text:p>
      <text:p text:style-name="P7">об отложении рассмотрения жалобы на постановление </text:p>
      <text:p text:style-name="P8">по делу об административном правонарушении № 05-57ак/2013</text:p>
      <text:p text:style-name="P4"> </text:p>
      <text:p text:style-name="P5">«19» мая 2014 г.   <text:s text:c="4"/>  <text:s text:c="2"/>   <text:s text:c="16"/>                       <text:s text:c="2"/>                                           г. Москва</text:p>
      <text:p text:style-name="P4"> </text:p>
      <text:p text:style-name="P15"><text:span text:style-name="T1">Я, </text:span><text:span text:style-name="T2">Статс-</text:span><text:span text:style-name="T3">секретарь — заместитель</text:span><text:span text:style-name="T1"> Руководителя Федеральной антимонопольной службы Цариковский Андрей Юрьевич, рассмотрев материалы жалобы на постановление о назначении административного наказания по делу об административном правонарушении № 05-57ак/2013 <text:s text:c="13"/>от 18.11.2013 в отношении ООО «ЛакиСтар» (место нахождения: </text:span><text:span text:style-name="T4">249096, Калужская область, г. Малоярославец, ул. Г. Соколова, д. 33</text:span><text:span text:style-name="T1">; <text:s text:c="29"/>ОГРН 1074011003527; ИНН 4011017451; КПП 401101001), <text:s text:c="33"/>(далее — Жалоба),</text:span></text:p>
      <text:p text:style-name="P16"/>
      <text:p text:style-name="P18">УСТАНОВИЛ:</text:p>
      <text:p text:style-name="P19"/>
      <text:p text:style-name="P16">Отсутствует надлежащее уведомление о дате, времени и месте рассмотрения Жалобы.</text:p>
      <text:p text:style-name="P16">Руководствуясь статьями 30.4, 30.5 Кодекса Российской Федерации об административных правонарушениях.</text:p>
      <text:p text:style-name="P4"> </text:p>
      <text:p text:style-name="P6">ОПРЕДЕЛИЛ:</text:p>
      <text:p text:style-name="P4"> </text:p>
      <text:p text:style-name="P20">1. <text:s/>Отложить рассмотрение Жалобы. </text:p>
      <text:p text:style-name="P17">2. Назначить рассмотрение Жалобы на «16» июня 2014 г. в 15<text:span text:style-name="T5"> </text:span>часов <text:s text:c="12"/>15 минут по адресу: г. Москва, ул. Садовая-Кудринская, д. 11, этаж 4, <text:span text:style-name="T6">О</text:span>вальный зал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958B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7958BA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7958B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1:33:32.81</meta:creation-date>
    <dc:date>2014-05-22T20:17:52.87</dc:date>
    <meta:editing-duration>PT1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2" meta:word-count="128" meta:character-count="1183"/>
    <meta:user-defined meta:name="Поле 1"/>
    <meta:user-defined meta:name="Поле 2"/>
    <meta:user-defined meta:name="Поле 3"/>
    <meta:user-defined meta:name="Поле 4"/>
  </office:meta>
</office:document-meta>
</file>