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F149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44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026cm" fo:margin-right="0cm" fo:text-align="justify" style:justify-single-word="false" fo:text-indent="1.217cm" style:auto-text-indent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026cm" fo:margin-right="0cm" fo:text-align="justify" style:justify-single-word="false" fo:text-indent="1.217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.026cm" fo:margin-right="0cm" fo:text-align="justify" style:justify-single-word="false" fo:text-indent="1.217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position="0% 100%" style:font-name="Times New Roman"/>
    </style:style>
    <style:style style:name="T2" style:family="text">
      <style:text-properties fo:color="#000000" style:text-position="0% 100%" style:font-name="Times New Roman" fo:language="ru" fo:country="RU"/>
    </style:style>
    <style:style style:name="T3" style:family="text">
      <style:text-properties fo:color="#000000" style:text-position="0% 100%" style:font-name="Times New Roman" fo:language="ru" fo:country="RU" style:letter-kerning="true" style:font-name-asian="Lucida Sans Unicode" style:language-asian="ru" style:country-asian="RU" style:font-name-complex="Times New Roman" style:language-complex="ar" style:country-complex="SA"/>
    </style:style>
    <style:style style:name="T4" style:family="text">
      <style:text-properties fo:color="#000000" style:text-position="0% 100%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" style:family="text">
      <style:text-properties fo:color="#000000" style:text-position="0% 100%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0eb45e-fc0a-414d-aab7-737422908b0c" text:name="BossProviderVariable"/>
      </text:user-field-decls>
      <text:p text:style-name="P20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2">ОПРЕДЕЛЕНИЕ</text:p>
      <text:p text:style-name="P13">о продлении срока <text:s/>и об отложении рассмотрения дела</text:p>
      <text:p text:style-name="P13">об административном правонарушении № 4-19.8-1451/00-05-13</text:p>
      <text:p text:style-name="P13"/>
      <text:p text:style-name="P13"/>
      <text:p text:style-name="P14">«16» мая 2014 г. <text:s text:c="93"/>г. Москва</text:p>
      <text:p text:style-name="P14"/>
      <text:p text:style-name="P4"><text:span text:style-name="T1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 </text:span><text:span text:style-name="T2">№ 4-19.8-1451/00-05-13</text:span><text:span text:style-name="T1">, возбужденного в отношении </text:span><text:span text:style-name="Основной_20_текст_20__28_5_29__5f_"><text:span text:style-name="T4">ОАО «Корпорация МИТ»</text:span></text:span><text:span text:style-name="T1"> </text:span><text:span text:style-name="Основной_20_шрифт_20_абзаца"><text:span text:style-name="T3">(место нахождения: 127273, г. Москва, Березовая аллея, д. 10; дата регистрации в качестве юридического лица - 14.12.2010; ИНН 7715842760; ОГРН 5107746017033; <text:s text:c="14"/>КПП 771501001)</text:span></text:span><text:span text:style-name="T1">, </text:span></text:p>
      <text:p text:style-name="P14"/>
      <text:p text:style-name="P5">УСТАНОВИЛ:</text:p>
      <text:p text:style-name="P6"> </text:p>
      <text:p text:style-name="P6">Отсутствие надлежащего уведомления <text:span text:style-name="T5">ОАО «Корпорация МИТ» </text:span>о времени и месте рассмотрения дела об административном правонарушении<text:line-break/>№ 4-19.8-15/00-18-14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7">ОПРЕДЕЛИЛ:</text:p>
      <text:p text:style-name="P18"/>
      <text:list xml:id="list3266094512543210095" text:style-name="L1">
        <text:list-item>
          <text:p text:style-name="P21">Продлить срок рассмотрения дела об административном правонарушении № 4-19.8-1451/00-05-13 до 16.06.2014.</text:p>
        </text:list-item>
        <text:list-item>
          <text:p text:style-name="P21">Дело об административном правонарушении <text:s text:c="40"/>№ 4-19.8-1451/00-05-13 отложить.</text:p>
        </text:list-item>
        <text:list-item>
          <text:p text:style-name="P21">Назначить рассмотрение дела об административном правонарушении № 4-19.8-1451/00-05-13 на «1<text:span text:style-name="T6">0</text:span>» июня 2014 г. в 14 часов <text:s text:c="11"/>20 минут по адресу: 123995, г. Москва, ул. Садовая-Кудринская, д. 11, <text:s text:c="18"/><text:soft-page-break/>каб. 402-В.</text:p>
        </text:list-item>
      </text:list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F149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49883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ACF1492A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4-49883(2) 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CF149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6:11:13.71</meta:creation-date>
    <dc:date>2014-05-22T20:21:12.94</dc:date>
    <meta:editing-duration>PT47S</meta:editing-duration>
    <meta:editing-cycles>1</meta:editing-cycles>
    <meta:generator>OpenOffice.org/3.4.1$Win32 OpenOffice.org_project/341m1$Build-9593</meta:generator>
    <meta:print-date>2014-05-21T08:11:39.86</meta:print-date>
    <meta:document-statistic meta:table-count="0" meta:image-count="2" meta:object-count="0" meta:page-count="2" meta:paragraph-count="18" meta:word-count="159" meta:character-count="1461"/>
    <meta:user-defined meta:name="Поле 1"/>
    <meta:user-defined meta:name="Поле 2"/>
    <meta:user-defined meta:name="Поле 3"/>
    <meta:user-defined meta:name="Поле 4"/>
  </office:meta>
</office:document-meta>
</file>