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ABAA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31" style:family="paragraph" style:parent-style-name="Text_20_body">
      <style:paragraph-properties fo:margin-left="0.035cm" fo:margin-right="0.106cm" fo:margin-top="0cm" fo:margin-bottom="0cm" style:line-height-at-least="0cm" fo:text-align="justify" style:justify-single-word="false" fo:text-indent="1.485cm" style:auto-text-indent="false"/>
      <style:text-properties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.035cm" fo:margin-right="0.106cm" fo:margin-top="0cm" fo:margin-bottom="0cm" style:line-height-at-least="0cm" fo:text-align="justify" style:justify-single-word="false" fo:text-indent="1.512cm" style:auto-text-indent="false"/>
      <style:text-properties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.035cm" fo:margin-right="0.106cm" fo:margin-top="0cm" fo:margin-bottom="0cm" style:line-height-at-least="0cm" fo:text-align="justify" style:justify-single-word="false" fo:text-indent="1.512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.035cm" fo:margin-right="0.106cm" fo:margin-top="0cm" fo:margin-bottom="0cm" style:line-height-at-least="0cm" fo:text-align="justify" style:justify-single-word="false" fo:text-indent="1.512cm" style:auto-text-indent="false"/>
    </style:style>
    <style:style style:name="P35" style:family="paragraph" style:parent-style-name="Text_20_body">
      <style:paragraph-properties fo:margin-left="0.035cm" fo:margin-right="0.106cm" fo:margin-top="0cm" fo:margin-bottom="0cm" style:line-height-at-leas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.035cm" fo:margin-right="0.106cm" fo:margin-top="0cm" fo:margin-bottom="0cm" style:line-height-at-leas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.035cm" fo:margin-right="0cm" fo:margin-top="0cm" fo:margin-bottom="0cm" style:line-height-at-least="0cm" fo:text-align="justify" style:justify-single-word="false" fo:text-indent="1.512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.106cm" fo:margin-top="0cm" fo:margin-bottom="0cm" style:line-height-at-leas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9" style:family="paragraph" style:parent-style-name="Text_20_body">
      <style:paragraph-properties fo:margin-left="0cm" fo:margin-right="0.106cm" fo:margin-top="0cm" fo:margin-bottom="0cm" style:line-height-at-least="0cm" fo:text-align="justify" style:justify-single-word="false" fo:text-indent="1.538cm" style:auto-text-indent="false"/>
      <style:text-properties fo:font-size="14pt" fo:language="ru" fo:country="RU" style:font-size-asian="14pt" style:font-size-complex="14pt"/>
    </style:style>
    <style:style style:name="P40" style:family="paragraph" style:parent-style-name="Text_20_body">
      <style:paragraph-properties fo:margin-left="-0.026cm" fo:margin-right="0.106cm" fo:margin-top="0cm" fo:margin-bottom="0cm" style:line-height-at-least="0cm" fo:text-align="justify" style:justify-single-word="false" fo:text-indent="1.512cm" style:auto-text-indent="false"/>
      <style:text-properties fo:font-size="14pt" fo:language="ru" fo:country="RU" style:font-size-asian="14pt" style:font-size-complex="14pt"/>
    </style:style>
    <style:style style:name="P41" style:family="paragraph" style:parent-style-name="Text_20_body">
      <style:paragraph-properties fo:margin-left="0cm" fo:margin-right="0.106cm" fo:margin-top="0cm" fo:margin-bottom="0cm" style:line-height-at-least="0cm" fo:text-align="justify" style:justify-single-word="false" fo:text-indent="1.512cm" style:auto-text-indent="false"/>
      <style:text-properties fo:font-size="14pt" fo:language="ru" fo:country="RU" style:font-size-asian="14pt" style:font-size-complex="14pt"/>
    </style:style>
    <style:style style:name="P42" style:family="paragraph" style:parent-style-name="Text_20_body">
      <style:paragraph-properties fo:margin-left="-0.026cm" fo:margin-right="0.106cm" fo:margin-top="0cm" fo:margin-bottom="0cm" style:line-height-at-least="0cm" fo:text-align="justify" style:justify-single-word="false" fo:text-indent="1.566cm" style:auto-text-indent="false"/>
      <style:text-properties fo:font-size="14pt" fo:language="ru" fo:country="RU" style:font-size-asian="14pt" style:font-size-complex="14pt"/>
    </style:style>
    <style:style style:name="P43" style:family="paragraph" style:parent-style-name="Text_20_body">
      <style:paragraph-properties fo:margin-left="-0.026cm" fo:margin-right="0.106cm" fo:margin-top="0cm" fo:margin-bottom="0cm" style:line-height-at-least="0cm" fo:text-align="justify" style:justify-single-word="false" fo:text-indent="1.538cm" style:auto-text-indent="false"/>
      <style:text-properties fo:font-size="14pt" fo:language="ru" fo:country="RU" style:font-size-asian="14pt" style:font-size-complex="14pt"/>
    </style:style>
    <style:style style:name="P44" style:family="paragraph" style:parent-style-name="Text_20_body">
      <style:paragraph-properties fo:margin-left="0.035cm" fo:margin-right="-0.026cm" fo:margin-top="0cm" fo:margin-bottom="0cm" style:line-height-at-least="0cm" fo:text-align="justify" style:justify-single-word="false" fo:text-indent="1.512cm" style:auto-text-indent="false"/>
      <style:text-properties fo:font-size="14pt" fo:language="ru" fo:country="RU" style:font-size-asian="14pt" style:font-size-complex="14pt"/>
    </style:style>
    <style:style style:name="P45" style:family="paragraph" style:parent-style-name="Text_20_body">
      <style:paragraph-properties fo:margin-left="0.035cm" fo:margin-right="0cm" fo:margin-top="0cm" fo:margin-bottom="0cm" style:line-height-at-leas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12cm" style:auto-text-indent="false"/>
      <style:text-properties fo:font-size="14pt" fo:language="ru" fo:country="RU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12cm" style:auto-text-indent="false"/>
      <style:text-properties style:font-name="Times New Roman" fo:font-size="14pt" fo:language="ru" fo:country="RU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12cm" style:auto-text-indent="false"/>
      <style:text-properties style:font-name="Times New Roman" fo:font-size="14pt"/>
    </style:style>
    <style:style style:name="P50" style:family="paragraph" style:parent-style-name="Standard">
      <style:paragraph-properties fo:margin-left="0cm" fo:margin-right="0cm" style:line-height-at-least="0cm" fo:text-align="justify" style:justify-single-word="false" fo:text-indent="1.512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5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Standard" style:master-page-name="First_20_Page">
      <style:paragraph-properties fo:margin-left="9.405cm" fo:margin-right="0cm" fo:text-indent="0cm" style:auto-text-indent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2pt"/>
    </style:style>
    <style:style style:name="T3" style:family="text">
      <style:text-properties fo:color="#000000" fo:font-size="12pt" fo:background-color="transparent" style:font-size-asian="14pt" style:font-size-complex="14pt"/>
    </style:style>
    <style:style style:name="T4" style:family="text">
      <style:text-properties fo:color="#000000" fo:font-size="12pt" fo:background-color="#ffffff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background-color="transparent" style:font-size-asian="14pt" style:font-size-complex="14pt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background-color="#ffffff" style:font-size-asian="14pt" style:font-size-complex="14pt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style:use-window-font-color="true" fo:background-color="transparent" style:font-size-asian="14pt" style:font-size-complex="14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ru" fo:country="RU" style:font-size-asian="14pt" style:font-size-complex="14pt"/>
    </style:style>
    <style:style style:name="T18" style:family="text">
      <style:text-properties fo:background-color="transparent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T21" style:family="text">
      <style:text-properties style:font-name="Times New Roman1" fo:font-size="14pt"/>
    </style:style>
    <style:style style:name="T22" style:family="text">
      <style:text-properties style:font-name="Times New Roman1" fo:font-size="14pt" style:font-size-asian="14pt" style:font-size-complex="14pt"/>
    </style:style>
    <style:style style:name="T23" style:family="text">
      <style:text-properties fo:font-variant="normal" fo:text-transform="none" fo:color="#000000" fo:language="ru" fo:country="RU"/>
    </style:style>
    <style:style style:name="T24" style:family="text">
      <style:text-properties fo:font-variant="normal" fo:text-transform="none" fo:color="#000000" fo:font-size="14pt" fo:language="ru" fo:country="RU" style:font-size-asian="14pt" style:font-size-complex="14pt"/>
    </style:style>
    <style:style style:name="T25" style:family="text">
      <style:text-properties fo:letter-spacing="normal" fo:language="ru" fo:country="RU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c976f9-43cc-439d-a989-e22129d277b8" text:name="BossProviderVariable"/>
      </text:user-field-decls>
      <text:p text:style-name="P52"/>
      <text:p text:style-name="P28"/>
      <text:p text:style-name="P28"/>
      <text:p text:style-name="P28"/>
      <text:p text:style-name="P28"/>
      <text:p text:style-name="P51"/>
      <text:p text:style-name="P27"/>
      <text:p text:style-name="P27"/>
      <text:p text:style-name="P4"/>
      <text:h text:style-name="P10" text:outline-level="1">РЕШЕНИЕ</text:h>
      <text:p text:style-name="P11">о рассмотрении жалобы на постановление <text:span text:style-name="T20">№ 8</text:span></text:p>
      <text:p text:style-name="P11"><text:span text:style-name="T1">о назначении административного наказания по делу <text:s/>об</text:span><text:span text:style-name="T2"> </text:span></text:p>
      <text:p text:style-name="P11">административном правонарушении <text:s/><text:span text:style-name="T1">№ 4-14.33-1702/77-13</text:span></text:p>
      <text:p text:style-name="P11"/>
      <text:p text:style-name="P12">«13» мая <text:s/>2014 г.                                                         <text:s text:c="7"/>   <text:s text:c="4"/>    <text:s/>            <text:s text:c="4"/> г. Москва</text:p>
      <text:p text:style-name="P11"/>
      <text:p text:style-name="P24"><text:span text:style-name="T15">Я, заместитель Руководителя Федеральной антимонопольной службы Кашеваров Андрей Борисович, рассмотрев жалобу на постановление<text:line-break/>№ 8 от 29.01.2014 <text:s/>о назначении административного наказания по делу об административном правонарушении </text:span><text:span text:style-name="T6">№ 4-14.33-1702/77-13</text:span><text:span text:style-name="T15"> в отношении </text:span><text:span text:style-name="T6"><text:s text:c="5"/></text:span><text:span text:style-name="T11">ООО «Мобильный <text:s text:c="4"/>Шредер» <text:s text:c="3"/>(место <text:s text:c="4"/>нахождения: <text:s text:c="2"/>117186, <text:s text:c="2"/>г. <text:s text:c="4"/>Москва, <text:s/>у</text:span><text:span text:style-name="T21">л. Нагорная, д.7«А»; ОГРН 1117746035208; ИНН 7727738812; </text:span><text:span text:style-name="T22">КПП 772701001)</text:span><text:span text:style-name="T6"> </text:span><text:span text:style-name="T11">(далее — Жалоба), в присутствии заявителя — генерального директора <text:s text:c="6"/>ООО «Мобильный <text:s text:c="4"/>Шредер» <text:s/>Голуб <text:s/>Д.С., </text:span></text:p>
      <text:p text:style-name="P22"> </text:p>
      <text:p text:style-name="P13">УСТАНОВИЛ:</text:p>
      <text:p text:style-name="P14"/>
      <text:p text:style-name="P18">Решением <text:s/>Комиссии <text:s/>Московского <text:s/>УФАС <text:s/>России <text:s/>по рассмотрению дела </text:p>
      <text:p text:style-name="P8"><text:span text:style-name="T14">№ 1-14-144/77-13 о нарушении антимонопольного законодательства Российской Федерации</text:span> от 11.04.2013 в действиях Общества с ограниченной ответственностью «Мобильный Шредер» (далее — ООО «Мобильный Шредер», Общество) <text:s/>установлен факт нарушения требований части 2 статьи 14 Федерального закона от 26.07.2006 № 135-ФЗ «О защите конкуренции» (далее — Закон о защите конкуренции) в части приобретения и использования исключительных прав на товарный знак «МОБИЛЬНЫЙ ШРЕДЕР» для недобросовестного получения преимуществ в предпринимательской деятельности над хозяйствующими субъектами - конкурентами, в частности, Общества с ограниченной ответственностью «Шреддер Экспресс» (далее - ООО «Шреддер Экспресс»).</text:p>
      <text:p text:style-name="P23">ООО «Шреддер Экспресс» зарегистрировано 28.10.2008, внесено в ЕГРЮЛ и осуществляет деятельность, идентифицированную, в том числе, <text:soft-page-break/>кодами 37.20.5, 37.20 Общероссийского классификатора видов экономической деятельности (далее — ОКВЭД) — обработка отходов бумаги и картона, обработка неметаллических отходов и лома. Фактически, ООО «Шреддер Экспресс» осуществляет деятельность по уничтожению различного вида бумаг (шредированию) как путем установки стационарных контейнеров, так и путем выезда на место мобильных устройств.</text:p>
      <text:p text:style-name="P31">Осуществление указанной деятельности ООО «Шреддер Экспресс» подтверждается уставом, выпиской из ГМЦ Росстата, договорами на оказание услуг по уничтожению бумажных носителей информации, представленными в материалы дела: договор с ООО «ТЕХКОМПЛЕКТ-2000» от 19.08.2009, договор с ООО «ЭЛЕКТРОКОМПЛЕКТ» от 20.08.2009, договор с ООО «Кнауф Сервис» от 05.07.2010, договор с ООО «Деловая Русь» от 08.02.2011, иные.</text:p>
      <text:p text:style-name="P32">ООО «Шреддер Экспресс» именует одну из оказываемых обществом услуг «мобильный шредер». Указанное словесное обозначение используется ООО «Шреддер Экспресс», в том числе, в сети Интернет, что подтверждается направленным ООО «Мобильный Шредер» в адрес ООО «Шреддер Экспресс» Протоколом осмотра письменных доказательств в сети Интернет от 13.07.2012.</text:p>
      <text:p text:style-name="P31">Данная услуга представляет собой действия, включающие в себя выезд лица, оказывающего услугу, к заказчику с целью уничтожения документов. Также, словосочетание «мобильный шредер» используется для общего наименования транспортного средства, осуществляющего такой выезд.</text:p>
      <text:p text:style-name="P31"><text:span text:style-name="T18">Рассматриваемое словосочетание является часто употребляемым на соответствующ</text:span>ем товарном рынке, что подтверждается следующими документами: <text:s text:c="4"/>договором <text:s text:c="4"/>на <text:s text:c="4"/>аренду <text:s text:c="3"/>транспортного <text:s text:c="4"/>средства <text:s text:c="3"/>между </text:p>
      <text:p text:style-name="P35">ИП Черенцова В.Л. и ООО «Шреддер Экспресс» от 01.01.2012, распечатками с информационных сайтов в сети Интернет; описательной частью Заключения коллегии по патентным спорам по результатам рассмотрения возражения <text:s text:c="3"/>(исх. ФИПС № 2011712295 <text:s/>от 16.11.2012).</text:p>
      <text:p text:style-name="P31">ООО «Мобильный Шредер» зарегистрировано 25.01.2011, внесено в ЕГРЮЛ и осуществляет деятельность, идентифицированную, в том числе, кодами 90.00.2 ОКВЭД — удаление и обработка твердых отходов, а также, кодами 22.1, 22.2 ОКВЭД — издательская деятельность, полиграфическая деятельность и предоставление услуг в этой области, 74.8 ОКВЭД — предоставление различных видов услуг.</text:p>
      <text:p text:style-name="P32">Тем не менее, фактически ООО «Мобильный Шредер» осуществляет деятельность, полностью сходную с деятельностью ООО «Шреддер Экспресс» — услуги по уничтожению бумажных носителей информации. В соответствии с письменными пояснениями ООО «Мобильный Шредер» за подписью генерального директора Д.С. Голуба, «ООО «Мобильный Шредер» осуществляет деятельность по предоставлению услуг по уничтожению документов и иных носителей конфиденциальной информации. Согласно пункту 1.2 Устава ООО «Мобильный Шредер», Общество осуществляет <text:soft-page-break/>деятельность по уничтожению бумажной продукции, погрузочно-разгрузочные и транспортно-экспедиционные работы и услуги.</text:p>
      <text:p text:style-name="P32"><text:span text:style-name="T18">Согласно пункту 1.1 Договора на оказание услуг № 2012/25 от 15.05.2012, закл</text:span>ючен между ООО «Мобильный Шредер» и ЗАО «ЮНИТ МАРК ПРО», ООО «Мобильный Шредер» обязуется оказать услуги по уничтожению бумаг путем измельчения. Согласно пункту 1.2.2 Договора, уничтожение бумаг ООО «Мобильный Шредер» происходит в «грузовике — шредере» <text:s/>по адресу, указанному ЗАО «ЮНИТ МАРК ПРО».</text:p>
      <text:p text:style-name="P32"><text:span text:style-name="T18">В соответствии с пунктом 1 статьи 4 Закона о защите конкуренции товаром </text:span>является объект гражданских прав (в том числе работа, услуга, включая финансовую услугу), предназначенный для продажи, обмена или иного введения в оборот.</text:p>
      <text:p text:style-name="P31">Согласно пункту 4 статьи 4 Закона о защите конкуренции товарным рынком является сфера обращения товара (в том числе товара иностранного производства), который не может быть заменен другим товаром, или взаимозаменяемых товаров (далее - определенный товар), в границах которой (в том числе географических) исходя из экономической, технической или иной возможности либо целесообразности приобретатель может приобрести товар, и такая возможность либо целесообразность отсутствует за ее пределами.</text:p>
      <text:p text:style-name="P32">ООО «Шреддер Экспресс» и ООО «Мобильный Шредер» осуществляют деятельность в области уничтожения бумажных носителей информации (бумажной продукции); оказывают услуги, именуемые «мобильный шредер» — услуги в области уничтожения бумажных носителей информации (бумажной продукции) с выездом специального транспортного средства к заказчику, в том числе на территории г. Москвы.</text:p>
      <text:p text:style-name="P31">Пункт 7 статьи 4 Закона о защите конкуренции определяет, что конкуренцией является соперничество хозяйствующих субъектов,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.</text:p>
      <text:p text:style-name="P31">На <text:s text:c="5"/>основании <text:s text:c="5"/>изложенного, <text:s text:c="5"/>ООО <text:s text:c="3"/>«Шреддер <text:s text:c="5"/>Экспресс» <text:s text:c="3"/>и </text:p>
      <text:p text:style-name="P35">ООО «Мобильный Шредер» являются конкурентами, осуществляющими деятельность на одном товарном рынке оказания услуг в области уничтожения бумажных носителей информации (бумажной продукции).</text:p>
      <text:p text:style-name="P34"><text:span text:style-name="T17">На ООО «Мобильный Шредер» 14.05.2012 зарегистрирован товарный знак «МОБИЛЬНЫЙ ШРЕДЕР», свидетельство № 461575, дата приоритета </text:span><text:span text:style-name="T12">21.04.2011,</text:span><text:span text:style-name="T24"> </text:span><text:span text:style-name="T17">дата публикации 12.06.2012. Товарный знак «МОБИЛЬНЫЙ ШРЕДЕР» по свидетельству № 461575 зарегистрирован для 39 и 40 классов по Международной классификации товаров и услуг (далее - МКТУ), включающих в себя, в том числе, перевозку и разгрузку мусора, перевозку грузовым автотранспортом, уничтожение мусора и отходов, обработку мусора и отбросов </text:span><text:soft-page-break/><text:span text:style-name="T17">повторная, обработку бумаги, переработку отходов.</text:span></text:p>
      <text:p text:style-name="P32">15.11.2012 Заключением коллегии по патентным спорам по результатам рассмотрения <text:s text:c="3"/>возражения <text:s text:c="2"/>(Решение <text:s text:c="2"/>Роспатента <text:s/>от <text:s/>15.11.2012) предоставление правовой охраны товарному знаку «МОБИЛЬНЫЙ ШРЕДЕР» <text:s/>признано недействительным полностью, на основании того, что оспариваемый товарный знак является обозначением, которое воспринимается по отношению к услугам, приведенным в перечне услуг данной регистрации товарного знака, исключительно как указание на условия их оказания (шредирование посредством мобильного шредера), то есть характеризует их.</text:p>
      <text:p text:style-name="P31">В указанном заключении приведены ссылки на использование словесного обозначения «мобильный шредер» в публикациях в средствах массовой информации (далее - СМИ) от 2004, 2010 годов; указано, что <text:s text:c="7"/>ООО «Мобильный Шредер» зарегистрирован 25.01.2011 (при дате приоритета товарного знака — 21.04.2011), при этом договоры об оказании услуг ООО «Мобильный Шредер» датированы 2012 годом, ввиду чего отсутствуют какие-либо основания для вывода о наличии у оспариваемого товарного знака на дату его приоритета приобретенной различительной способности в результате длительного и интенсивного использования обозначения для индивидуализации услуг правообладателя.</text:p>
      <text:p text:style-name="P37"><text:span text:style-name="T20">Согласно письменным пояснениям ООО «Мобильный Шредер», представленным в материалы дела № 1-14-144/77-13, фактическая деятельность общества началась только 18.02.2012 (момент открытия расчетного счета общества), словесное обозначение «мобильный шредер» используется с </text:span><text:span text:style-name="T7">15.05.2012,</text:span><text:span text:style-name="T23"> </text:span><text:span text:style-name="T20">что подтверждается договором оказания услуг от 15.05.2012. <text:s text:c="5"/>Позднее ООО «Мобильный Шредер» представлено два акта об оказании услуг от 27.04.2012, 04.05.2012. Иных договоров об оказании услуг третьим лицам, осуществлении <text:s text:c="8"/>фактической <text:s text:c="10"/>предпринимательской <text:s text:c="7"/>деятельности </text:span></text:p>
      <text:p text:style-name="P36"><text:span text:style-name="T20">ООО «Мобильный Шредер», не смотря на неоднократное истребование </text:span><text:span text:style-name="T20">антимонопольным органом, на момент вынесения ненормативного правового акта — решения Комиссии Московского УФАС России, не представлено.</text:span></text:p>
      <text:p text:style-name="P32">Также, ООО «Шреддер Экспресс» в материалы дела № 1-14-144/77-13 было представлено письмо (исх. от 24.08.2012 № 37), подписанное генеральным <text:s text:c="2"/>директором <text:s/>ООО <text:s text:c="2"/>«Мобильный Шредер» <text:s text:c="2"/>Голуб Д.С., <text:s/>в <text:s/>адрес</text:p>
      <text:p text:style-name="P35">ООО <text:s text:c="2"/>«Шреддер <text:s text:c="2"/>Экспресс» <text:s text:c="2"/>с <text:s text:c="2"/>требованием <text:s/>о <text:s/>прекращении <text:s/>использования </text:p>
      <text:p text:style-name="P38">ООО «Шреддер Экспресс» словосочетания «МОБИЛЬНЫЙ ШРЕДЕР», а также выплате денежной компенсации за незаконное использование товарного знака «МОБИЛЬНЫЙ ШРЕДЕР».</text:p>
      <text:p text:style-name="P32">Таким образом, как следует из материалов дела № 1-14-144/77-13, указанное письмо было направлено в момент, когда предоставление правовой охраны <text:s/>товарному знаку «МОБИЛЬНЫЙ <text:s/>ШРЕДЕР» было действительным. При этом, используемое ООО «Шреддер Экспресс» словесное обозначение «МОБИЛЬНЫЙ ШРЕДЕР» идентично товарному знаку «МОБИЛЬНЫЙ <text:soft-page-break/>ШРЕДЕР».</text:p>
      <text:p text:style-name="P39">В соответствии с пунктом 9 статьи 4 Закона о защите конкуренции недобросовестной конкуренцией являются любые действия хозяйствующих субъектов (группы лиц), которые направлены на получение преимуществ при осуществлении предпринимательской деятельности, противоречат законодательству Российской Федерации, обычаям делового оборота, требованиям добропорядочности, разумности и справедливости и причинили или могут причинить убытки другим хозяйствующим субъектам - конкурентам либо нанесли или могут нанести вред их деловой репутации.</text:p>
      <text:p text:style-name="P40">Согласно части 2 статьи 14 Закона о защите конкуренции не допускается недобросовестная конкуренция, связанная с приобретением и использованием исключительного права на средства индивидуализации юридического лица, средства индивидуализации продукции, работ или услуг.</text:p>
      <text:p text:style-name="P41">Исходя из пункта 8 информационного письма Президиума Высшего Арбитражного Суда Российской Федерации от 25.11.2008 № 127 «Обзор практики применения арбитражными судами статьи 10 Гражданского кодекса Российской Федерации», части 2 статьи 14 Закона о защите конкуренции, приобретение хозяйствующим субъектом исключительных прав на товарный знак, который состоит из обозначения, тождественного либо сходного до степени смешения с обозначением, использовавшимся другим хозяйствующим субъектом в качестве средства индивидуализации реализуемых им товаров (оказываемых услуг, работ) задолго до даты подачи заявки и последующей регистрации товарного знака Роспатентом, то действия хозяйствующего субъекта по приобретению исключительных прав на такой товарный знак являются злоупотреблением правом и актом недобросовестной конкуренции.</text:p>
      <text:p text:style-name="P42">Для признания действий конкурента актом недобросовестной конкуренции такие действия должны противоречить, в первую очередь, морально-этическим нормам, то есть требованиям добропорядочности, разумности или справедливости. Само по себе приобретение товарного знака и осуществление действий по его использованию, а равно защита своих исключительных прав, формально осуществляется в соответствии с требованиями гражданского законодательства, но, тем не менее, противоречит требованиям специальной нормы — части 2 статьи 14 Закона о защите конкуренции.</text:p>
      <text:p text:style-name="P43">Таким образом, Московским УФАС России определен факт злоупотребления ООО «Мобильный Шредер» правом и наличия акта недобросовестной конкуренции в форме приобретения и использования исключительных прав на товарный знак «МОБИЛЬНЫЙ ШРЕДЕР», а не нарушение положений четвертой части Гражданского кодекса Российской Федерации.</text:p>
      <text:p text:style-name="P32">На основании вышеизложенного, Московским УФАС России установлено, что действия по приобретению ООО «Мобильный Шредер» <text:soft-page-break/>исключительных прав на товарный знак «МОБИЛЬНЫЙ ШРЕДЕР», тождественный с обозначением, использовавшимся, как ООО «Шреддер Экспресс», так и иными хозяйствующими субъектами на товарном рынке, и последующее использование своего исключительного права являются актом недобросовестной конкуренции в связи со следующим.</text:p>
      <text:p text:style-name="P31">Обозначение «МОБИЛЬНЫЙ ШРЕДЕР» используется не только конкурирующими субъектами, в частности ООО «Шреддер Экспресс», но и является обозначением, которое характеризует определенные услуги, используется в публикациях в СМИ задолго до даты подачи заявки и последующей регистрации рассматриваемого товарного знака. Таким образом, ООО «Мобильный Шредер» было в полной мере осведомлено о существовании данного словесного обозначения, его частом употреблении на соответствующем товарном рынке.</text:p>
      <text:p text:style-name="P31">При этом недобросовестные действия по использованию своего исключительного права на средство индивидуализации прямо выражены в направлении в адрес ООО «Шреддер Экспресс» требования о прекращении использования словосочетания «МОБИЛЬНЫЙ ШРЕДЕР», выплаты денежной компенсации за такое использование.</text:p>
      <text:p text:style-name="P31">Действия ООО «Мобильный Шредер» направлены на получение преимуществ в предпринимательской деятельности над конкурентом и выразились в попытке ограничения использования ООО «Шреддер Экспресс» словесного обозначения «МОБИЛЬНЫЙ ШРЕДЕР».</text:p>
      <text:p text:style-name="P31">Названные действия противоречат требованиям добропорядочности, разумности и справедливости, поскольку ООО «Мобильный Шредер» приобрело исключительное право на товарный знак «МОБИЛЬНЫЙ ШРЕДЕР» в то время, когда ООО «Шреддер Экспресс» уже использовало обозначение сходное до степени смешения с данным товарным знаком на территории Российской Федерации.</text:p>
      <text:p text:style-name="P44">В <text:s text:c="3"/>свою <text:s text:c="3"/>очередь, <text:s text:c="2"/>ООО <text:s text:c="2"/>«Шреддер <text:s/>Экспресс» <text:s text:c="3"/>в <text:s text:c="2"/>материалы <text:s text:c="3"/>дела </text:p>
      <text:p text:style-name="P45">№ 1-14-144/77-13 были представлены документы, подтверждающие осуществление им продвижения в сети Интернет в своих интересах словесного обозначения <text:s text:c="2"/>«мобильный <text:s text:c="2"/>шредер» <text:s/>в <text:s/>2011 <text:s/>году, <text:s/>т. е. <text:s/>до <text:s/>даты <text:s/>приобретения </text:p>
      <text:p text:style-name="P38">ООО «Мобильный Шредер» исключительных прав.</text:p>
      <text:p text:style-name="P32">Факт преимуществ ООО «Мобильный Шредер», а равно, <text:s/>убытков <text:s/>ООО «Шреддер Экспресс» от недобросовестных действий ООО «Мобильный <text:s text:c="7"/>Шредер», <text:s text:c="2"/>напрямую <text:s/>связаны <text:s text:c="3"/>с <text:s text:c="2"/>действиями ООО «Мобильный Шредер» при попытке запрета ООО «Шреддер Экспресс» использования словесного обозначения «МОБИЛЬНЫЙ ШРЕДЕР», предъявления требования о выплате денежной компенсации за такое использование.</text:p>
      <text:p text:style-name="P32">Московским УФАС России учтен факт направления ООО «Мобильный <text:s text:c="2"/>Шредер» <text:s/>писем <text:s text:c="2"/>в <text:s/>адрес <text:s text:c="2"/>ООО «Яндекс», ООО «Гугл», в которых названные организации информируются об использовании ООО «Шреддер Экспресс» <text:soft-page-break/>товарного знака, принадлежащего ООО «Мобильный Шредер».</text:p>
      <text:p text:style-name="P33"><text:span text:style-name="T20">При анализе вопроса о том, является ли конкретное совершенное лицом действие актом недобросовестной конкуренции, подлежат учету не только указанные законоположения, но и положения статьи </text:span><text:span text:style-name="T19">lO</text:span>.<text:span text:style-name="T19">bis</text:span> <text:span text:style-name="T20">Парижской конвенции по охране промышленной собственности, в силу которых актом недобросовестной конкуренции считается всякий акт конкуренции, противоречащий честным обычаям в промышленных и торговых делах.</text:span></text:p>
      <text:p text:style-name="P32">Таким образом, в действиях ООО «Мобильный Шредер» установлено нарушение части 2 статьи 14 Закона о защите конкуренции, выразившееся в приобретении и использовании исключительных прав на товарный знак «МОБИЛЬНЫЙ ШРЕДЕР» <text:s/>для недобросовестного получения преимуществ в предпринимательской деятельности над хозяйствующими субъектами — конкурентами , в частности, ООО «Шреддер Экспресс».</text:p>
      <text:p text:style-name="P32">В <text:s text:c="2"/>ходе <text:s text:c="2"/>оценки <text:s text:c="2"/>письменных <text:s text:c="2"/>объяснений <text:s text:c="2"/>законного <text:s text:c="3"/>представителя </text:p>
      <text:p text:style-name="P35">ООО «Мобильный Шредер» Московским УФАС России установлено следующее.</text:p>
      <text:p text:style-name="P32"><text:span text:style-name="T18">В соответствии с частью 1.2 статьи 28.1 Кодекса об административных правонарушениях (далее - КоАП) <text:s/>поводом к возбуждению дел об административных правонарушениях, предусмотренных статьей 14.33 КоАП, является принятие Комиссией антимонопольного органа решения, которым устан</text:span>овлен факт нарушения антимонопольного законодательства Российской Федерации.</text:p>
      <text:p text:style-name="P32">Таким образом, факт нарушения антимонопольного законодательства установлен решением Комиссии Московского УФАС России. Вынося поставление № 8 о назначении административного наказания по делу об административном правонарушении № <text:span text:style-name="T5">4-14.33-1702/77-13</text:span><text:span text:style-name="T18">,</text:span> Московское УФАС России закрепляет доказательства и доводы оцененные Комиссией Московского УФАС России в мотивировочной части решения, а равно правовой вывод о наличии нарушения нормы антимонопольного законодательства.</text:p>
      <text:p text:style-name="P32">Установлено, что нарушение, установленное решением Комиссии <text:s text:c="3"/>Московского <text:s text:c="2"/>УФАС <text:s text:c="2"/>России <text:s text:c="2"/>по <text:s text:c="2"/>рассмотрению дела № 1-14-144/77-13 о нарушении антимонопольного законодательства Российской Федерации от 11.04.2013, подлежит квалификации как недобросовестная конкуренция в соответствии с частью 1 статьи 14.33 КоАП.</text:p>
      <text:p text:style-name="P32">Так, наличие события административного правонарушения, в порядке части 1 статьи 14.33, части 1.2 статьи 28.1 КоАП установлены как в решении Комиссии Московского УФАС России по рассмотрению дела № 1-14-144/77-13 о нарушении антимонопольного законодательства Российской Федерации от 11.04.2013, так и в <text:s/>постановлении № 8 о назначении административного наказания по делу об административном правонарушении <text:s text:c="34"/>№ <text:span text:style-name="T5">4-14.33-1702/77-13</text:span>. Лицом, совершившим противоправные действия <text:soft-page-break/>(бездействие), за которое <text:span text:style-name="T18"><text:s/>пр</text:span>едусмотрена административная ответственность, является лицо, совершившее акт недобросовестной конкуренции — <text:s text:c="12"/>ООО «Мобильный Шредер». </text:p>
      <text:p text:style-name="P32">12.02.2014 в день подачи ходатайства законный представитель ООО «Мобильный Шредер» с материалами дела об административном правонарушении № 4-14.33-1702/77-13 ознакомлен, иные требования не подлежат удовлетворению в связи со следующим.</text:p>
      <text:p text:style-name="P32">Ходатайства ООО «Мобильный Шредер» №№ 13, 14, 18, 24 от 12.02.2014 содержат требования об ознакомлении с материалами и данными. Данное <text:s text:c="2"/>право <text:s text:c="2"/>в <text:s text:c="2"/>отношении <text:s text:c="2"/>дела <text:s/>об <text:s text:c="4"/>административном правонарушении </text:p>
      <text:p text:style-name="P35">№ 4-14.33-1702/77-13 представлено, ООО «Мобильный Шредер» реализовано. Правом ознакомления с делом об антимонопольном нарушении <text:s text:c="23"/>№ 1-14-144/77-13 ООО «Мобильный Шредер» воспользовалось, в процессе рассмотрения дела об административном правонарушении <text:s text:c="33"/>№ 4-14.33-1702/77-13 данное право лица также не было ограничено.</text:p>
      <text:p text:style-name="P32">Ходатайства ООО «Мобильный Шредер» №№ 17, 19, 20, 23, 25 от 12.02.2014 о приобщении материалов к делу об административном правонарушении № 4-14.33-1702/77-13 удовлетворены, документы приобщены в день регистрации канцелярией Московского УФАС России, 13.02.2014.</text:p>
      <text:p text:style-name="P46">Письмо ООО «Мобильный Шредер» № 22 от 12.02.2014 ходатайством не является, направлено на исполнение требований должностного лица Московского УФАС России, изложенных в пункте 3 определения о возбуждении дела об административном правонарушении № 4-14.33-1702/77-13 и проведении административного расследования от 14.01.2014.</text:p>
      <text:p text:style-name="P46">При этом, необходимо отметить следующее.</text:p>
      <text:p text:style-name="P46">Пункт 63 постановления Пленума Верховного Суда Российской Федерации № 5, Пленума Высшего арбитражного суда Российской Федерации № 29 от 26.03.2009 «О некоторых вопросах, возникших в связи с введением в действие части четвертой Гражданского кодекса Российской Федерации», направлен на разъяснения вопросов, возникших в связи с введением в действие части четвертой Гражданского кодекса Российской Федерации, для судов, и регулирует порядок оспаривания представления правовой охраны товарному знаку, решений Роспатента.</text:p>
      <text:p text:style-name="P46">Письмо ФАС России от 18.10.2013 № АК/40898 является ответом на заявление ООО «Мобильный Шредер» в Федеральную антимонопольную службу, не имеет правового значения, а равно отношения к делу о нарушении антимонопольного законодательства № 1-14-144/77-13, а так же к делу об административном правонарушении № 4-14.33-1702/77-13.</text:p>
      <text:p text:style-name="P46">Решение Арбитражного суда г. Москвы по делу № А40-120936/12 не относится к делу о нарушении антимонопольного законодательства, делу об административном правонарушении № 4-14.33-1702/77-13, имеет другой предмет спора, не содержит в себе выводов о наличии либо отсутствии <text:soft-page-break/>недобросовестный конкуренции в действиях ООО «Мобильный Шредер».</text:p>
      <text:p text:style-name="P46">Оценивая письмо ООО «Мобильный Шредер» исх. От 25.02.2014 № 28, необходимо отметить следующее.</text:p>
      <text:p text:style-name="P46">Данные письменные пояснения направлены на переоценку фактов, установленных решением Комиссии Московского УФАС России по рассмотрению дела № 1-14-144/77-13 о нарушении антимонопольного законодательства Российской Федерации от 11.04.2013, а также содержат субъективную негативную оценку действий должностного лица в совокупности с рассуждениями о мотивах таких действий, указанного решения, а также вышеобозначенного заключения коллегии по патентным спорам.</text:p>
      <text:p text:style-name="P46">Указывая на наличие в протоколе об административном правонарушении <text:s/>№ А-7 от 13.02.2014 словесных обозначений «Заявитель» и «Ответчик», <text:s text:c="5"/>ООО «Мобильный Шредер» не учтено следующее.</text:p>
      <text:p text:style-name="P46">Главой 25 КоАП определены участники производства по делам об административных <text:s text:c="4"/>правонарушениях. <text:s text:c="2"/>Как <text:s text:c="3"/>следует <text:s text:c="2"/>из <text:s text:c="3"/>материалов <text:s text:c="3"/>дела </text:p>
      <text:p text:style-name="P9">№ 4-14.33-1702/77-13, лицом, в отношении которого ведется производство по делу № 4-14.33-1702/77-13 об административном правонарушении, является ООО «Мобильный Шредер». Законным представителем ООО «Мобильный Шредер» является генеральный директор ООО «Мобильный Шредер» <text:s text:c="10"/>Д.С. Голуб (приказ № 1 от 25.01.2011).</text:p>
      <text:p text:style-name="P46">Таким образом, в протоколе об административном правонарушении <text:s text:c="5"/>№ А-7 от 13.02.2014 словесные обозначения «Заявитель» и «Ответчик» использованы исключительно для сокращенного обозначения <text:s text:c="3"/>хозяйствующих <text:s text:c="3"/>субъектов <text:s text:c="3"/>ООО <text:s text:c="3"/>«Шреддер <text:s text:c="4"/>Экспресс» <text:s/>и <text:s text:c="2"/>ООО «Мобильный Шредер», о чем законный представитель ООО «Мобильный Шредер» <text:s/>не <text:s/>мог <text:s/>не <text:s/>знать, <text:s/>как участник по рассмотрению дела № 1-14-144/77-13 о нарушении антимонопольного законодательства Российской Федерации от 11.04.2013, на основании которого возбуждено дело об административном правонарушении №4-14.33-1702/77-13.</text:p>
      <text:p text:style-name="P46">Установлено, что законный представитель ООО «Мобильный Шредер» ходатайств о разъяснении примененных должностным лицом Московского УФАС России словесных обозначений в порядке статьи 24.4 КоАП не заявлял, во время ознакомления с протоколом об административном правонарушении <text:s text:c="2"/>№ А-7 от 13.02.2014 замечаний о неясности ему текста протокола в данной части не заявлял.</text:p>
      <text:p text:style-name="P46">Таким образом, использование указанных терминов не повлекло и не могло повлечь нарушение законных прав и интересов ООО «Мобильный Шредер».</text:p>
      <text:p text:style-name="P46">Соответственно Московским УФАС России не установлено обстоятельств, исключающих производство по делу об административном правонарушении.</text:p>
      <text:p text:style-name="P46">В соответствии с части 1 статьи 2.1 КоАП административным <text:soft-page-break/>правонарушением признается противоправное, виновное действие (бездействие) физического или юридического лица, за которое КоАП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P46">В соответствии с частью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P46">Таким образом действия ООО «Мобильный Шредер» состоят в нарушении требований части 2 статьи 14 Закона о защите конкуренции, выразившимся в приобретении и использовании исключительных прав на товарный знак «МОБИЛЬНЫЙ ШРЕДЕР» <text:s/>для недобросовестного получения преимуществ в предпринимательской деятельности над хозяйствующими субъектами — конкурентами , в частности, ООО «Шреддер Экспресс».</text:p>
      <text:p text:style-name="P46">Обстоятельств, <text:s text:c="3"/>свидетельствующих <text:s text:c="3"/>о <text:s text:c="3"/>невозможности <text:s text:c="3"/>соблюдения </text:p>
      <text:p text:style-name="P9">ООО «Мобильный Шредер» указанных требований, не установлено.</text:p>
      <text:p text:style-name="P46">Ответственность за нарушение требований части 2 статьи 14 Закона о защите конкуренции предусмотрена частью 1 статьи 14.33 КоАП.</text:p>
      <text:p text:style-name="P46">В соответствии с части 1 статьи 14.33 КоАП <text:s/>недобросовестная конкуренция, если эти действия не содержат уголовно наказуемого деяния, влечет наложение административного штрафа на юридических лиц - от ста тысяч до пятисот тысяч рублей.</text:p>
      <text:p text:style-name="P46">В соответствии с частью 3 статьи 4.1 КоАП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47">Обстоятельств, отягчающих (статья 4.3 КоАП) или смягчающих<text:line-break/>административную ответственность (статья 4.2 КоАП), не установлено.</text:p>
      <text:p text:style-name="P48">Обстоятельств, исключающих производство по делу об<text:line-break/>административном правонарушении (статья 24.5 КоАП), не установлено.</text:p>
      <text:p text:style-name="P50">При указанных обстоятельствах, действия юридического лица —<text:line-break/>ООО «Мобильный Шредер» образуют событие и состав административного правонарушения ответственность за которое предусмотрена частью 1 статьи 14.33 КоАП.</text:p>
      <text:p text:style-name="P49"><text:span text:style-name="T18">При вынесении постановления </text:span><text:span text:style-name="T8">№ 8 о назначении административного наказания по делу об</text:span><text:span text:style-name="T3"> </text:span><text:span text:style-name="T8">административном правонарушении № </text:span><text:span text:style-name="T10">4-14.33-1702/77-13 от 26.02.2014 </text:span><text:span text:style-name="T8"><text:s/>заместителем Р</text:span><text:span text:style-name="T13">уководителя Московского <text:s/>УФАС России </text:span><text:span text:style-name="T18"><text:s/>Климкиной И.С. был учтен характер совершенного административного </text:span><text:soft-page-break/><text:span text:style-name="T18">правонарушения, имущественное и финансовое положение юридического лица, отсутствие обстоятельств отягчающий административную ответствен</text:span>ность и обстоятельств, смягчающих административную ответственность.</text:p>
      <text:p text:style-name="P19">Таким образом, при вынесении постановления о наложении штрафа по делу об административном правонарушении должностным лицом, рассматривавшим дело, правомерно наложен штраф в размере 100 000 (ста тысяч) рублей, что находится в пределах санкции <text:s/>части <text:s/>1 статьи 14.33 КоАП.</text:p>
      <text:p text:style-name="P19">При рассмотрении Жалобы нарушений КоАП, которые носят существенный характер и не позволили всесторонне, полно и объективно рассмотреть дело об административном правонарушении <text:span text:style-name="T10">№ 4-14.33-1702/77-13 </text:span><text:s/>и которые могут повлечь отмену принятого постановления, не установлено.</text:p>
      <text:p text:style-name="P20">Руководствуясь пунктом 1 части 1 статьи 30.7 КоАП,</text:p>
      <text:p text:style-name="P15"/>
      <text:p text:style-name="P13">РЕШИЛ:</text:p>
      <text:p text:style-name="P16"> </text:p>
      <text:p text:style-name="P17">Постановление <text:s/>№ 8 <text:s/><text:span text:style-name="T9">о <text:s text:c="2"/>назначении <text:s text:c="2"/>административного <text:s text:c="2"/>наказания <text:s text:c="2"/>по <text:s/>делу <text:s/>об</text:span><text:span text:style-name="T4"> </text:span><text:span text:style-name="T9">административном <text:s/>правонарушении <text:s/>№ 4-14.33-1702/77-13 от 26.02.2014 </text:span>в отношении <text:s/><text:span text:style-name="T25">ООО «Мобильный Шредер»</text:span>, оставить без <text:s/>изменения, <text:s text:c="2"/>а <text:s text:c="3"/>жалобу <text:span text:style-name="T25">ООО «Мобильный Шредер» </text:span>без удовлетворения.</text:p>
      <text:p text:style-name="P17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21"> </text:p>
      <text:p text:style-name="P5"><text:s text:c="1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ABAA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1"><draw:image xlink:href="Pictures/10000201000000780000001A9BABAA9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09:17:22.06</meta:creation-date>
    <dc:date>2014-05-22T20:25:19.17</dc:date>
    <meta:editing-duration>PT1M34S</meta:editing-duration>
    <meta:editing-cycles>1</meta:editing-cycles>
    <meta:generator>OpenOffice.org/3.4.1$Win32 OpenOffice.org_project/341m1$Build-9593</meta:generator>
    <meta:print-date>2014-05-21T08:33:01</meta:print-date>
    <meta:document-statistic meta:table-count="0" meta:image-count="1" meta:object-count="0" meta:page-count="11" meta:paragraph-count="99" meta:word-count="3224" meta:character-count="27037"/>
    <meta:user-defined meta:name="Поле 1"/>
    <meta:user-defined meta:name="Поле 2"/>
    <meta:user-defined meta:name="Поле 3"/>
    <meta:user-defined meta:name="Поле 4"/>
  </office:meta>
</office:document-meta>
</file>