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4DD9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75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275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75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75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75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8.491cm" style:auto-text-indent="false"/>
      <style:text-properties style:font-name="Times New Roman" fo:font-size="14pt" style:font-size-asian="14pt" style:font-size-complex="14pt"/>
    </style:style>
    <style:style style:name="P10" style:family="paragraph" style:parent-style-name="Text_20_body" style:master-page-name="First_20_Page">
      <style:paragraph-properties fo:margin-left="0cm" fo:margin-right="0cm" fo:margin-top="0cm" fo:margin-bottom="0cm" fo:line-height="100%" fo:text-align="justify" style:justify-single-word="false" fo:text-indent="8.491cm" style:auto-text-indent="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style:text-line-through-style="none" style:font-name="Times New Roman" fo:font-size="14pt" style:text-underline-style="none" style:text-blinking="false" style:font-size-asian="14pt" style:font-size-complex="14pt"/>
    </style:style>
    <style:style style:name="T5" style:family="text">
      <style:text-properties style:text-line-through-style="none" style:font-name="Times New Roman" fo:font-size="14pt" fo:language="en" fo:country="US" style:text-underline-style="none" style:text-blinking="false" style:font-size-asian="14pt" style:font-size-complex="14pt"/>
    </style:style>
    <style:style style:name="T6" style:family="text">
      <style:text-properties style:text-line-through-style="none" style:font-name="Times New Roman" fo:font-size="14pt" fo:language="ru" fo:country="RU" style:text-underline-style="none" style:text-blinking="false" style:font-size-asian="14pt" style:font-size-complex="14pt"/>
    </style:style>
    <style:style style:name="T7" style:family="text">
      <style:text-properties fo:color="#0000ff"/>
    </style:style>
    <style:style style:name="T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67c34c-bd12-4b23-9386-d3809ff19668" text:name="BossProviderVariable"/>
      </text:user-field-decls>
      <text:p text:style-name="P10"/>
      <text:p text:style-name="P7"> </text:p>
      <text:p text:style-name="P7"> </text:p>
      <text:p text:style-name="P6">РЕШЕНИЕ № 223ФЗ-66/14</text:p>
      <text:p text:style-name="P8"><text:span text:style-name="T1">по результатам рассмотрения жалобы ЗАО «Ситэс-Центр»</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3">21.05.2014                      <text:s text:c="4"/>                                                                             г. Москва</text:p>
      <text:p text:style-name="P7"> </text:p>
      <text:p text:style-name="P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рассмотрев<text:span text:style-name="T2"> жалобу </text:span><text:bookmark text:name="epz_wrapper"/>ЗАО «Ситэс-Центр» на действия оператора электронной площадки ЗАО «Биржа «Санкт-Петербург», заказчика ОАО «АК Транснефть» при проведении открытого аукциона в электронной форме для поставки продукции предприятий ОАО «АК Транснефть» Лот В-2.66.14 «Специализированное оборудование и материалы» (системы кондиционирования)  в соответствии со  статьей 18.1 Федерального закона от 26.07.2006 № 135-ФЗ «О защите конкуренции» (далее - Закон о защите конкуренции),</text:p>
      <text:p text:style-name="P7"> </text:p>
      <text:p text:style-name="P7"/>
      <text:p text:style-name="P6">У С Т А Н О В И Л А:</text:p>
      <text:p text:style-name="P7"> </text:p>
      <text:p text:style-name="P7"/>
      <text:p text:style-name="P7">В ФАС России поступила жалоба ЗАО «Ситэс-Центр» (далее – Заявитель) (вх. 43807/14 от 13.05.2014) на действия оператора электронной площадки ЗАО «Биржа «Санкт-Петербург» (далее – ЭТП, Оператор ЭТП), заказчика ОАО «АК Транснефть» (далее – Заказчик) при проведении открытого аукциона в электронной форме для поставки продукции предприятий ОАО «АК Транснефть» Лот В-2.66.14 «Специализированное оборудование и материалы» (системы кондиционирования) (реестровый номер: 31401007497) (далее – Аукцион).</text:p>
      <text:p text:style-name="P7">Из жалобы следует, что при проведении Аукциона Заказчиком, Оператором ЭТП нарушены права и законные интересы Заявителя в части признания победителем Аукциона участника закупки, которые  подал ценовую <text:s/>заявку на участие в Аукционе по истечении срока проведения Аукциона.</text:p>
      <text:p text:style-name="P7">Представители  Оператора ЭТП с доводами жалобы не согласились и указали, что при проведении Аукциона Оператор ЭТП действовал в соответствии с требованиями действующего законодательства Российской <text:soft-page-break/>Федерации, Правил.</text:p>
      <text:p text:style-name="P7">Рассмотрев все представленные материалы и выслушав пояснения представителя Заявителя, Оператора ЭТП, Комиссия ФАС России установила следующее.</text:p>
      <text:p text:style-name="P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text:span text:style-name="T8">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4">Конституцией</text:span></text:a><text:span text:style-name="T8"> Российской Федерации, Гражданским </text:span><text:a xlink:type="simple" xlink:href="consultantplus://offline/ref=875176BDDFEBC0AEA95EC53D7ACAEEB8DE9AAC51EA11DA31A415E671DDm6iAH"><text:span text:style-name="T4">кодексом</text:span></text:a><text:span text:style-name="T8">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4">части 3</text:span></text:a><text:span text:style-name="T8"> статьи 2 Закона о закупках правовыми актами, регламентирующими правила закупки (далее - положение о </text:span><text:span text:style-name="T8">закупке).</text:span></text:p>
      <text:p text:style-name="P7">Закупочная деятельность Заказчика регламентируется Положением о закупке товаров, работ, услуг ОАО «АК Транснефть», утвержденным решением Совета директоров ОАО «АК Транснефть» (протокол от 12.02.2014  №1) (далее – Положение о закупке).</text:p>
      <text:p text:style-name="P7">Пунктом 3.10 Положения о закупке установлено, что за<text:span text:style-name="T2">купки могут осуществляться Заказчиком  в соответствии со способами закупки, предусмотренными Положением о закупке, в электронной форме на одной или нескольких электронных  площадках, после заключения соответствующих соглашений (договоров) с операторами электронных площадок. </text:span></text:p>
      <text:p text:style-name="P5">Закупки в электронной форме (путем проведения конкурса в электронной форме, аукциона в электронной форме, запроса предложений в электронной форме, запроса котировок в электронной форме) осуществляются в соответствии с регламентами, правилами, действующими на электронной площадке и соглашением, заключенным между заказчиком, организатором закупки и оператором электронной площадки. </text:p>
      <text:p text:style-name="P7">25.03.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Аукциона (далее – Извещение), а также документация об Аукционе.</text:p>
      <text:p text:style-name="P4"><text:span text:style-name="T8">Согласно Извещению Аукцион проводится в электронном виде на </text:span><text:span text:style-name="T8">электронной площадке ЗАО «Биржа «Санкт-Петербург». Торговый сервер Оператора ЭТП расположен по адресу: 199026, Санкт-Петербург, В.О., 26 линия, д. 15, корп. 2. Контактный телефон: (812) 322-49-91, факс 322-73-90, адрес сайта для размещения информации о закупке </text:span><text:a xlink:type="simple" xlink:href="http://spbex.ru/"><text:span text:style-name="T5">http</text:span></text:a><text:a xlink:type="simple" xlink:href="http://spbex.ru/"><text:span text:style-name="T6">://</text:span></text:a><text:a xlink:type="simple" xlink:href="http://spbex.ru/"><text:span text:style-name="T5">spbex</text:span></text:a><text:a xlink:type="simple" xlink:href="http://spbex.ru/"><text:span text:style-name="T6">.</text:span></text:a><text:a xlink:type="simple" xlink:href="http://spbex.ru/"><text:span text:style-name="T5">ru</text:span></text:a><text:span text:style-name="T8">, </text:span><text:soft-page-break/><text:a xlink:type="simple" xlink:href="http://zakupki.gov.ru/"><text:span text:style-name="T4">http://zakupki.gov.ru</text:span></text:a><text:span text:style-name="T8"> и </text:span><text:a xlink:type="simple" xlink:href="http://www.transneft.ru/torgi/"><text:span text:style-name="T4">http://www.transneft.ru/torgi/</text:span></text:a><text:span text:style-name="T3">.</text:span></text:p>
      <text:p text:style-name="P7">Местом рассмотрения предложений участников Аукциона и подведения итогов Аукциона является электронная площадка ЗАО «Биржа «Санкт-Петербург».</text:p>
      <text:p text:style-name="P7">Торговая сессия проводится<text:span text:style-name="T7"> </text:span>22.04.2014 в 11:00 в электронном виде. </text:p>
      <text:p text:style-name="P7">Порядок проведения закупок товаров, работ, услуг в электронном виде, а также порядок взаимодействия ОАО «АК Транснефть», организаций системы «Транснефть», ЗАО «Биржа Санкт-Петербург», претендентов, представляющих заявки на участие в закупках, участников закупок в процессе организации и проведения закупок на ЭТП регламентирован Правилами проведении закупок товаров, работ, услуг в электронном виде  для ОАО «АК Транснефть» и организаций системы «Транснефть» на ЗАО «Биржа Санкт-Петербург», утвержденными Генеральным директором, Председателем Правления ЗАО «Биржа Санкт-Петербург» 18.11.2011 (далее – Правила).</text:p>
      <text:p text:style-name="P7">Согласно пункту 3.4 Правил Оператор ЭТП обеспечивает свободный круглосуточный бесперебойный доступ к ЭТП через сеть «Интернет» в течение всего времени подготовки и проведения закупок, в том числе, претендентам, подавшим заявки на участие в закупках, а также участникам закупок.</text:p>
      <text:p text:style-name="P7">При этом, ЭТП функционирует в режиме круглосуточный непрерывной работы в течение семи дней в неделю, за исключением времени проведения профилактических работ (пункт 3.2 Правил). </text:p>
      <text:p text:style-name="P7">В соответствии с пунктом 9.1.1 Правил ценовые заявки подаются участниками аукциона на ЭТП открыто для всех участников аукциона.</text:p>
      <text:p text:style-name="P7">Ценовые заявки принимаются на сервер только в период проведения торговой сессии. Временем подачи ценовой заявки считается время регистрации заявки на сервере Оператора ЭТП (пункт 9.3.6 Правил).</text:p>
      <text:p text:style-name="P7">Пунктом 9.3.10 Правил установлено, что время приема ценовых заявок составляет 10 минут от начала проведения торговой сессии до истечения срока подачи ценовых заявок. Время, оставшееся до истечения срока подачи ценовых заявок, обновляется автоматически после снижения начальной (максимальной) цены договора (цены лота) или текущего минимального предложения о цене. Если в течение указанного времени не подано ни одной ценовой заявки с более низкой ценой, торговая сессия автоматически завершается. </text:p>
      <text:p text:style-name="P7">Исходя из положений пункта 9.3.6 Правил, выбор провайдера, предоставляющего участнику доступ в сеть «Интернет», участник закупки осуществляет самостоятельно. </text:p>
      <text:p text:style-name="P7">В соответствии с протоколом о допуске № В-2.66.14/Д от 21.04.2014  к участию в Аукционе допущено 7 участников.</text:p>
      <text:p text:style-name="P7">Согласно пояснениям Оператора ЭТП (письмо ЗАО «Биржа Санкт-Петербург» от 20.05.2014 №1280) (далее – Пояснения) при проведении Аукциона в течение торговой сессии подано 45 ценовых заявок от 4 участников Аукциона, в том числе ценовые заявки Заявителя. </text:p>
      <text:p text:style-name="P7"><text:soft-page-break/>На заседании Комиссии ФАС России представители Заявителя указали, что ценовая заявка Заявителя, поданная в 11:42:28,  была последней поданной заявкой на участие в Аукционе; при проведении Аукциона торговая сессия завершилась в 11:52:28. При этом, после появления на ЭТП информационного сообщения «Торги завершены!» счетчик времени отображал отрицательное значение до значения «1 мин. 10 сек.». Заявка претендента №5 (ООО «+1») отобразилась на ЭТП после окончания торговой сессии.</text:p>
      <text:p text:style-name="P7">В подтверждении своих доводов Заявителем представлено:</text:p>
      <text:p text:style-name="P7">письмо ЗАО «ТЭЛ», которое является провайдером Заявителя, о том, что в 22.04.2014 с 10: до 14:00 разрыва Интернет-соединения зафиксировано не было;</text:p>
      <text:p text:style-name="P7">скриншот экрана персонального компьютера, из которого следует, что по состоянию на 11:52:33 заявка Заявителя является последней (далее – Скриншот);</text:p>
      <text:p text:style-name="P7">скриншот экрана персонального компьютера, согласно которому 22.04.2014 в 11:43:38 подана ценовая заявка претендентом №5, который признан победителем Аукциона.</text:p>
      <text:p text:style-name="P7">Согласно Пояснениям, представленным представителем Оператора ЭТП , содержащим сведения о ходе торговой сессии при проведении Аукциона, 22.04.2014 в 11:03:53 Заявителем подана первая ценовая заявка в размере 28 600 000,00 руб. </text:p>
      <text:p text:style-name="P7">22.04.2014 в 11:42:28 Заявителем подана ценовая заявка в размере 28 345 762,72 руб. </text:p>
      <text:p text:style-name="P7">22.04.2014 в 11:43:38 подана ценовая заявка участника Аукциона ООО «+1» в размере 28 261 016,96 руб.</text:p>
      <text:p text:style-name="P7">После поступления ценовой заявки ООО «+1» ценовые заявки иных участников Аукциона не поступали. По истечении 10 минут  в 11:53:38 в соответствии с пунктом 9.3.10 Правил Аукцион завершился.</text:p>
      <text:p text:style-name="P7">Из Пояснений следует, что  ситуация, при которой время до завершения торгов, дойдя до отметки в 0:00:00, будет исчисляться в отрицательном диапазоне, возможна только при разрыве соединения с сервером Оператора ЭТП. </text:p>
      <text:p text:style-name="P7">Представители Оператора ЭТП пояснили, что указанный разрыв с сервером может быть обусловлен  не только сбоями в работе провайдера участника Аукциона, но и иными сбоями в работе аппаратно-программного комплекса участника закупки. </text:p>
      <text:p text:style-name="P7">Документов, подтверждающих наличие сбоев в работе аппаратно-программного комплекса ЭТП 22.04.2014, на заседании Комиссии ФАС <text:s text:c="3"/>России не представлено. </text:p>
      <text:p text:style-name="P7">Из пояснений представителя Оператора ЭТП, представленных на заседании Комиссии следует, что технических сбоев на ЭТП, которые могли препятствовать Заявителю подавать ценовые заявки в ходе Аукциона <text:soft-page-break/>после11:42:28, не установлено. </text:p>
      <text:p text:style-name="P7">Представленный представителем Оператора ЭТП на заседание Комиссии ФАС России журнал регистрации действий пользователей на сервере Оператора ЭТП подтверждает тот факт, что иные хозяйственные общества участвовали в Аукционе беспрепятственно.</text:p>
      <text:p text:style-name="P7">Исходя из системного толкования Закона о закупках, в том числе, статей 3, 4 Закона о закупках, ответственность за нарушение порядка проведения закупки товаров, работ, услуг, в том числе, в части сроков подачи заявок на участие в закупке, несет заказчик. </text:p>
      <text:p text:style-name="P7">На основании вышеизложенного и в соответствии с частью 20 статьи 18.1 Закона о защите конкуренции Комиссия ФАС России</text:p>
      <text:p text:style-name="P7"> </text:p>
      <text:p text:style-name="P6">Р Е Ш И Л А:</text:p>
      <text:p text:style-name="P7"> </text:p>
      <text:p text:style-name="P7">Признать жалобу ЗАО «Ситэс-Центр» (вх. 43807/14 от 13.05.2014) на действия оператора электронной площадки ЗАО «Биржа «Санкт-Петербург», заказчика ОАО «АК Транснефть» при проведении открытого аукциона в электронной форме для поставки продукции предприятий ОАО «АК Транснефть» Лот В-2.66.14 «Специализированное оборудование и материалы» (системы кондиционирования) (реестровый номер: 31401007497) необоснованной.</text:p>
      <text:p text:style-name="P7"> </text:p>
      <text:p text:style-name="P7">Решение может быть обжаловано в арбитражный суд в течение трех месяцев со дня его вынесения.</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4DD9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2014-50604(7)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24DD99E.png" xlink:type="simple" xlink:show="embed" xlink:actuate="onLoad"/></draw:frame><draw:frame draw:style-name="Mfr1" draw:name="SpdTextFrame1" text:anchor-type="paragraph" svg:x="0.499cm" svg:y="28.7cm" svg:width="4.8cm" draw:z-index="5"><draw:text-box fo:min-height="0.041cm"><text:p text:style-name="Frame_20_contents">2014-50604(7)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7:44:14.64</meta:creation-date>
    <dc:date>2014-05-23T09:32:02.37</dc:date>
    <meta:editing-duration>PT2M</meta:editing-duration>
    <meta:editing-cycles>2</meta:editing-cycles>
    <meta:generator>OpenOffice.org/3.4.1$Win32 OpenOffice.org_project/341m1$Build-9593</meta:generator>
    <meta:print-date>2014-05-22T19:48:55.19</meta:print-date>
    <meta:document-statistic meta:table-count="0" meta:image-count="1" meta:object-count="0" meta:page-count="5" meta:paragraph-count="60" meta:word-count="1398" meta:character-count="10889"/>
    <meta:user-defined meta:name="Поле 1"/>
    <meta:user-defined meta:name="Поле 2"/>
    <meta:user-defined meta:name="Поле 3"/>
    <meta:user-defined meta:name="Поле 4"/>
  </office:meta>
</office:document-meta>
</file>