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6DB7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002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8.7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916cm" fo:margin-right="0.026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4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24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6edde-e036-419a-9d4b-0046c9eb5498" text:name="BossProviderVariable"/>
      </text:user-field-decls>
      <text:p text:style-name="P13"/>
      <text:p text:style-name="P6"/>
      <text:p text:style-name="P6"/>
      <text:p text:style-name="P6"/>
      <text:p text:style-name="P14"/>
      <text:p text:style-name="P6"/>
      <text:p text:style-name="P3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T1">В соответствии со статьями 26</text:span><text:span text:style-name="T2">1</text:span><text:span text:style-name="T1">, 33 Федерального закона от 26.07.2006 <text:s text:c="4"/>№ 135-ФЗ «О защите конкуренции» Федеральная антимонопольная служба рассмотрела ходатайство о получении согласия антимонопольного органа на присоединение компании «Чейл Индастриз Инк.» (место нахождения: Республика Корея, Гьеонгсангбук-до, Гуми-си, Гуми-даэро, 58; основной вид деятельности – производство и продажа синтетических сырьевых материалов и материалов из полупроводников), осуществляющей поставки товаров на территорию Российской Федерации, к компании «Самсунг СДИ Ко., Лтд» (место нахождения: Республика Корея, Гиеонгги-до, Йонъин-си, Гихеюнг-гу, Гонгсе-ро, 150-20; основной вид деятельности – производство и продажа электронного и электрического оборудования, запасных частей и материалов для него) и приняла решение об удовлетворении данного ходатайства.</text:span></text:p>
      <text:h text:style-name="P16" text:outline-level="5" text:is-list-header="true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6DB7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66DB7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8:22:37.09</meta:creation-date>
    <dc:date>2014-05-23T14:41:36.31</dc:date>
    <meta:editing-duration>PT3M31S</meta:editing-duration>
    <meta:editing-cycles>1</meta:editing-cycles>
    <meta:generator>OpenOffice.org/3.4.1$Win32 OpenOffice.org_project/341m1$Build-9593</meta:generator>
    <meta:print-date>2014-05-22T11:14:41.99</meta:print-date>
    <meta:document-statistic meta:table-count="0" meta:image-count="1" meta:object-count="0" meta:page-count="1" meta:paragraph-count="4" meta:word-count="104" meta:character-count="887"/>
    <meta:user-defined meta:name="Поле 1"/>
    <meta:user-defined meta:name="Поле 2"/>
    <meta:user-defined meta:name="Поле 3"/>
    <meta:user-defined meta:name="Поле 4"/>
  </office:meta>
</office:document-meta>
</file>