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01940C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ent-style-name="Standard">
      <style:paragraph-properties fo:margin-left="0cm" fo:margin-right="0cm" fo:margin-top="0cm" fo:margin-bottom="0cm" fo:line-height="150%"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fo:line-height="150%" fo:text-indent="0cm" style:auto-text-indent="false"/>
      <style:text-properties style:font-name="Times New Roman" fo:font-size="14pt" fo:background-color="transparent" style:font-size-asian="14pt" style:font-size-complex="14pt"/>
    </style:style>
    <style:style style:name="P8"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style>
    <style:style style:name="P9" style:family="paragraph" style:parent-style-name="Standard">
      <style:paragraph-properties fo:margin-left="0cm" fo:margin-right="0cm" fo:margin-top="0cm" fo:margin-bottom="0cm" fo:line-height="150%" fo:text-align="justify" style:justify-single-word="false" fo:text-indent="0cm" style:auto-text-indent="false"/>
      <style:text-properties fo:background-color="transparent"/>
    </style:style>
    <style:style style:name="P10"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bold" fo:background-color="transparent"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13"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font-style="normal" fo:font-weight="bold" fo:background-color="transparent" style:font-style-asian="normal" style:font-weight-asian="bold" style:font-style-complex="normal" style:font-weight-complex="bold"/>
    </style:style>
    <style:style style:name="P14"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background-color="transparent"/>
    </style:style>
    <style:style style:name="P15" style:family="paragraph" style:parent-style-name="Standard">
      <style:paragraph-properties fo:margin-left="9.553cm" fo:margin-right="0cm" fo:margin-top="0cm" fo:margin-bottom="0cm" fo:line-height="150%" fo:text-align="justify" style:justify-single-word="false" fo:text-indent="0cm" style:auto-text-indent="false">
        <style:tab-stops/>
      </style:paragraph-properties>
      <style:text-properties fo:color="#000000" style:font-name="Times New Roman" fo:font-size="14pt" fo:background-color="transparent" style:font-size-asian="14pt" style:font-size-complex="14pt"/>
    </style:style>
    <style:style style:name="P16" style:family="paragraph" style:parent-style-name="Standard">
      <style:paragraph-properties fo:margin-left="9.553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50%" fo:text-align="justify" style:justify-single-word="false" fo:text-indent="1.549cm" style:auto-text-indent="false"/>
      <style:text-properties style:font-name="Times New Roman" fo:font-size="14pt" fo:background-color="transparent"/>
    </style:style>
    <style:style style:name="P18" style:family="paragraph" style:parent-style-name="Standard">
      <style:paragraph-properties fo:margin-left="0cm" fo:margin-right="0cm" fo:margin-top="0cm" fo:margin-bottom="0cm" fo:line-height="150%" fo:text-align="justify" style:justify-single-word="false" fo:text-indent="1.577cm" style:auto-text-indent="false"/>
      <style:text-properties style:font-name="Times New Roman" fo:font-size="14pt" fo:background-color="transparent"/>
    </style:style>
    <style:style style:name="P19" style:family="paragraph" style:parent-style-name="_9__9_ConsPlusDocList">
      <style:paragraph-properties fo:margin-left="0cm" fo:margin-right="0cm" fo:margin-top="0cm" fo:margin-bottom="0cm" fo:line-height="150%" fo:text-align="justify" style:justify-single-word="false" fo:text-indent="1.492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fo:background-color="transparen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fo:background-color="transparent"/>
    </style:style>
    <style:style style:name="P22" style:family="paragraph" style:parent-style-name="Text_20_body">
      <style:paragraph-properties fo:margin-left="0cm" fo:margin-right="0cm" fo:margin-top="0cm" fo:margin-bottom="0cm" fo:line-height="150%" fo:text-align="justify" style:justify-single-word="false" fo:text-indent="1.492cm" style:auto-text-indent="false"/>
      <style:text-properties style:use-window-font-color="true" style:font-name="Times New Roman" fo:font-size="14pt" fo:background-color="transparen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4" style:family="paragraph" style:parent-style-name="Text_20_body">
      <style:paragraph-properties fo:margin-left="0cm" fo:margin-right="0cm" fo:margin-top="0cm" fo:margin-bottom="0cm" fo:line-height="150%" fo:text-align="justify" style:justify-single-word="false" fo:text-indent="1.492cm" style:auto-text-indent="false"/>
      <style:text-properties fo:background-color="transparent"/>
    </style:style>
    <style:style style:name="P25"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1" fo:font-size="14pt" fo:background-color="transparent"/>
    </style:style>
    <style:style style:name="P26"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1" fo:font-size="14pt"/>
    </style:style>
    <style:style style:name="P27" style:family="paragraph" style:parent-style-name="Text_20_body">
      <style:paragraph-properties fo:margin-left="0cm" fo:margin-right="0cm" fo:margin-top="0cm" fo:margin-bottom="0cm" fo:line-height="150%" fo:text-align="justify" style:justify-single-word="false" fo:text-indent="1.492cm" style:auto-text-indent="false"/>
      <style:text-properties fo:font-size="14pt" fo:background-color="transparent"/>
    </style:style>
    <style:style style:name="P28"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background-color="transparen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fo:font-style="normal" fo:font-weight="bold" fo:background-color="transparent" style:font-style-asian="normal" style:font-weight-asian="bold" style:font-style-complex="normal" style:font-weight-complex="bold"/>
    </style:style>
    <style:style style:name="P31"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fo:background-color="transparent" style:font-size-asian="14pt" style:font-weight-asian="bold" style:font-size-complex="14pt" style:font-weight-complex="bold"/>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34" style:family="paragraph" style:parent-style-name="Text_20_body">
      <style:paragraph-properties fo:margin-top="0cm" fo:margin-bottom="0cm" fo:line-height="150%" fo:text-align="justify" style:justify-single-word="false"/>
      <style:text-properties style:font-name="Times New Roman" fo:font-size="14pt" fo:background-color="transparent"/>
    </style:style>
    <style:style style:name="P35" style:family="paragraph" style:parent-style-name="Text_20_body">
      <style:paragraph-properties fo:margin-top="0cm" fo:margin-bottom="0cm" fo:line-height="150%" fo:text-align="justify" style:justify-single-word="false"/>
      <style:text-properties fo:color="#000000" style:font-name="Times New Roman" fo:font-size="14pt" fo:background-color="transparent" style:font-size-asian="14pt" style:font-size-complex="14pt"/>
    </style:style>
    <style:style style:name="P36"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 fo:font-size="14pt" fo:background-color="transparent"/>
    </style:style>
    <style:style style:name="P37" style:family="paragraph" style:parent-style-name="Text_20_body" style:list-style-name="L1">
      <style:paragraph-properties fo:margin-left="0.056cm" fo:margin-right="0cm" fo:margin-top="0cm" fo:margin-bottom="0cm" fo:line-height="150%" fo:text-align="justify" style:justify-single-word="false" fo:text-indent="1.226cm" style:auto-text-indent="false">
        <style:tab-stops/>
      </style:paragraph-properties>
      <style:text-properties fo:background-color="transparent"/>
    </style:style>
    <style:style style:name="P38" style:family="paragraph" style:parent-style-name="Text_20_body" style:list-style-name="L2">
      <style:paragraph-properties fo:margin-left="0cm" fo:margin-right="0cm" fo:margin-top="0cm" fo:margin-bottom="0cm" fo:line-height="150%" fo:text-align="justify" style:justify-single-word="false" fo:text-indent="1.254cm" style:auto-text-indent="false"/>
    </style:style>
    <style:style style:name="P39" style:family="paragraph" style:parent-style-name="Text_20_body">
      <style:paragraph-properties fo:margin-left="0cm" fo:margin-right="0cm" fo:margin-top="0cm" fo:margin-bottom="0cm" fo:line-height="150%" fo:text-align="justify" style:justify-single-word="false" fo:text-indent="1.251cm" style:auto-text-indent="false"/>
      <style:text-properties style:use-window-font-color="tru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40" style:family="paragraph" style:parent-style-name="Standard" style:master-page-name="First_20_Page">
      <style:paragraph-properties fo:margin-left="9.553cm" fo:margin-right="0cm" fo:margin-top="0cm" fo:margin-bottom="0cm" fo:line-height="150%" fo:text-align="justify" style:justify-single-word="false" fo:text-indent="0cm" style:auto-text-indent="false" style:page-number="auto">
        <style:tab-stops/>
      </style:paragraph-properties>
      <style:text-properties style:font-name="Times New Roman" fo:font-size="14pt" style:font-size-asian="14pt" style:font-size-complex="14pt"/>
    </style:style>
    <style:style style:name="T1" style:family="text">
      <style:text-properties fo:language="en" fo:country="US"/>
    </style:style>
    <style:style style:name="T2" style:family="text">
      <style:text-properties fo:language="en" fo:country="US" style:font-size-asian="14pt" style:font-size-complex="14pt"/>
    </style:style>
    <style:style style:name="T3" style:family="text">
      <style:text-properties style:font-name="Times New Roman"/>
    </style:style>
    <style:style style:name="T4" style:family="text">
      <style:text-properties style:font-name="Times New Roman" fo:language="ru" fo:country="RU"/>
    </style:style>
    <style:style style:name="T5" style:family="text">
      <style:text-properties style:font-name="Times New Roman" fo:font-size="14pt"/>
    </style:style>
    <style:style style:name="T6" style:family="text">
      <style:text-properties style:font-name="Times New Roman" fo:font-size="14pt" style:font-size-asian="14pt" style:font-size-complex="14pt"/>
    </style:style>
    <style:style style:name="T7" style:family="text">
      <style:text-properties style:font-name="Times New Roman" fo:font-size="14pt" style:text-underline-style="none" style:font-size-asian="14pt" style:font-size-complex="14pt"/>
    </style:style>
    <style:style style:name="T8" style:family="text">
      <style:text-properties style:font-name="Times New Roman" fo:font-size="14pt" style:text-underline-style="none" fo:background-color="transparent" style:font-size-asian="14pt" style:font-size-complex="14pt"/>
    </style:style>
    <style:style style:name="T9" style:family="text">
      <style:text-properties style:font-name="Times New Roman" fo:font-size="14pt" fo:language="ru" fo:country="RU" style:text-underline-style="none" style:font-size-asian="14pt" style:font-size-complex="14pt"/>
    </style:style>
    <style:style style:name="T10" style:family="text">
      <style:text-properties style:font-name="Times New Roman" fo:font-size="14pt" fo:background-color="transparent" style:font-size-asian="14pt" style:font-size-complex="14pt"/>
    </style:style>
    <style:style style:name="T11" style:family="text">
      <style:text-properties style:font-name="Times New Roman" style:font-size-asian="14pt" style:font-size-complex="14pt"/>
    </style:style>
    <style:style style:name="T12" style:family="text">
      <style:text-properties style:font-name="Times New Roman1" fo:font-size="14pt"/>
    </style:style>
    <style:style style:name="T13" style:family="text">
      <style:text-properties style:font-name="Times New Roman1" fo:font-size="14pt" style:font-size-asian="14pt" style:font-size-complex="14pt"/>
    </style:style>
    <style:style style:name="T14" style:family="text">
      <style:text-properties style:font-name="Times New Roman1" style:font-size-asian="14pt" style:font-size-complex="14pt"/>
    </style:style>
    <style:style style:name="T15" style:family="text">
      <style:text-properties fo:language="ru" fo:country="RU"/>
    </style:style>
    <style:style style:name="T16" style:family="text">
      <style:text-properties fo:language="ru" fo:country="RU" style:font-size-asian="14pt" style:font-size-complex="14pt"/>
    </style:style>
    <style:style style:name="T17" style:family="text">
      <style:text-properties style:font-size-asian="14pt" style:font-size-complex="14pt"/>
    </style:style>
    <style:style style:name="T18" style:family="text">
      <style:text-properties style:use-window-font-color="true"/>
    </style:style>
    <style:style style:name="T19" style:family="text">
      <style:text-properties style:use-window-font-color="true" style:font-name="Times New Roman" fo:font-size="14pt" fo:background-color="transparent"/>
    </style:style>
    <style:style style:name="T20" style:family="text">
      <style:text-properties style:use-window-font-color="true" style:font-name="Times New Roman" fo:font-size="14pt" fo:background-color="transparent" style:font-size-asian="14pt" style:font-size-complex="14pt"/>
    </style:style>
    <style:style style:name="T21" style:family="text">
      <style:text-properties style:use-window-font-color="true" style:font-name="Times New Roman" fo:background-color="transparent"/>
    </style:style>
    <style:style style:name="T22" style:family="text">
      <style:text-properties style:use-window-font-color="true" style:font-name="Times New Roman" style:text-underline-style="none" style:font-size-asian="14pt" style:font-size-complex="14pt"/>
    </style:style>
    <style:style style:name="T23" style:family="text">
      <style:text-properties style:use-window-font-color="true" style:text-line-through-style="none" style:font-name="Times New Roman" fo:font-size="14pt" style:text-underline-style="none" style:text-blinking="false" fo:background-color="transparent"/>
    </style:style>
    <style:style style:name="T24" style:family="text">
      <style:text-properties style:use-window-font-color="true" style:text-line-through-style="none" style:font-name="Times New Roman" fo:font-size="14pt" style:text-underline-style="none" style:text-blinking="false" fo:background-color="transparent" style:font-size-asian="14pt" style:font-size-complex="14pt"/>
    </style:style>
    <style:style style:name="T25" style:family="text">
      <style:text-properties style:use-window-font-color="true" style:text-line-through-style="none" style:text-underline-style="none" style:text-blinking="false" fo:background-color="transparent"/>
    </style:style>
    <style:style style:name="T26"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style:use-window-font-color="true" fo:background-color="transparent"/>
    </style:style>
    <style:style style:name="T28" style:family="text">
      <style:text-properties fo:font-variant="normal" fo:text-transform="none"/>
    </style:style>
    <style:style style:name="T29"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background-color="transparent"/>
    </style:style>
    <style:style style:name="T32" style:family="text">
      <style:text-properties fo:color="#000000"/>
    </style:style>
    <style:style style:name="T33" style:family="text">
      <style:text-properties fo:color="#000000" fo:font-weight="normal" style:font-weight-asian="normal" style:font-weight-complex="normal"/>
    </style:style>
    <style:style style:name="T34" style:family="text">
      <style:text-properties fo:color="#000000" fo:language="ru" fo:country="RU" fo:font-weight="normal" style:font-weight-asian="normal" style:font-weight-complex="normal"/>
    </style:style>
    <style:style style:name="T35" style:family="text">
      <style:text-properties fo:color="#000000" style:font-name="Times New Roman" fo:font-size="14pt" fo:language="ru" fo:country="RU" fo:font-weight="normal" style:font-size-asian="14pt" style:font-weight-asian="normal" style:font-size-complex="14pt" style:font-weight-complex="normal"/>
    </style:style>
    <style:style style:name="T36"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37" style:family="text">
      <style:text-properties fo:color="#000000" style:font-name="Times New Roman" fo:font-size="14pt" fo:language="ru" fo:country="RU" style:text-underline-style="none" fo:font-weight="normal" style:font-size-asian="14pt" style:font-weight-asian="normal" style:font-size-complex="14pt" style:font-weight-complex="normal"/>
    </style:style>
    <style:style style:name="T38" style:family="text">
      <style:text-properties fo:color="#000000" style:font-name="Times New Roman" fo:font-size="14pt" fo:font-weight="normal" fo:background-color="transparent"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a787b96-32de-4506-84c8-672977d4c440" text:name="BossProviderVariable"/>
      </text:user-field-decls>
      <text:p text:style-name="P40"/>
      <text:p text:style-name="P5"/>
      <text:p text:style-name="P5"/>
      <text:p text:style-name="P7"/>
      <text:p text:style-name="P10">ОПРЕДЕЛЕНИЕ</text:p>
      <text:p text:style-name="P28">о продлении срока проведения административного </text:p>
      <text:p text:style-name="P28">расследования по делу об административном </text:p>
      <text:p text:style-name="P28">правонарушении № 4-14.32-125/00-22-14 </text:p>
      <text:p text:style-name="P11"/>
      <text:p text:style-name="P12">« <text:span text:style-name="T1">23</text:span> » мая <text:s/>2014 г. <text:s text:c="94"/>г. Москва</text:p>
      <text:p text:style-name="P12"/>
      <text:p text:style-name="P29"><text:span text:style-name="T3">Я, заместитель руководителя Федеральной антимонопольной службы Цыганов Андрей Геннадьевич, рассмотрев материалы дела <text:s text:c="45"/>№ 4-14.32-125/00-22-14 <text:s/>об административном правонарушении <text:s text:c="3"/>в отношении общества с ограниченной ответственностью «Торговый дом Пищевые технологии</text:span><text:span text:style-name="T4">» </text:span><text:span text:style-name="T3">(ОГРН 1022301438169, ИНН 2309081489; место нахождения: 350033, </text:span><text:span text:style-name="T3">г. Краснодар, ул. Железнодорожная, 24) <text:s text:c="2"/>(далее — ООО</text:span><text:span text:style-name="T4"> «Торговый дом Пищевые технологии»</text:span><text:span text:style-name="T3">),</text:span></text:p>
      <text:p text:style-name="P30"/>
      <text:p text:style-name="P13">УСТАНОВИЛ:</text:p>
      <text:p text:style-name="P14"/>
      <text:p text:style-name="P9"><text:span text:style-name="T6"><text:tab/>Решением Комиссии ФАС России по делу № </text:span><text:span text:style-name="T13">1-11-116/00-22-12 <text:s text:c="21"/>ОАО «ВМЗ», ООО «Комплекс-Снаб», ЗАО «Коммунтехоптторг», <text:s text:c="27"/>ООО «Рембыттехника», ООО «Торговый дом «ВязьмаБелмаш», <text:s text:c="28"/>ООО «Волгоградский центр промышленного оборудования «Фавор», <text:s text:c="21"/>ООО «Техлайн», ООО «Леком», ООО «Торговый дом Пищевые технологии», ООО «ТОР-сервис», ООО «Ремсервис»,<text:line-break/>ООО «Вязьма-Сибирь», <text:s text:c="2"/>ООО ТОРГОВЫЙ ДОМ «ВЯЗЬМА-КОММАШ»,<text:line-break/></text:span><text:soft-page-break/><text:span text:style-name="T13">ООО «Медресурсы», индивидуальный предприниматель Галиулин Р.К.,<text:line-break/>ООО «АМЕГА», <text:s text:c="2"/>ООО «САНТАС», <text:s/>ООО «ТоргМаш»,ООО «Петро-Комплект», <text:s text:c="2"/>ООО «ТД Прогресс-Р», ООО «Фирма «Прогресс-Р», ООО «БТ Машинери»,<text:line-break/>ООО «Вектор», ООО «Вязьма-Север», ООО «ГРАН»,<text:line-break/>ООО «Общепитоборудторг», ООО «Компания «Лавандера», ООО «Техлайн-Е»,<text:line-break/>ОАО «Воронежторгтехника», ООО «ПромЭнергоСнабжение» </text:span><text:span text:style-name="T6">признаны нарушившими пункт 1 части 2 и часть 4 статьи 11 Федерального закона <text:s text:c="23"/>от 26.07.2006 № 135-ФЗ <text:s/>«О защите конкуренции» (далее - Закон о защите конкуренции) </text:span><text:span text:style-name="T13">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p>
      <text:p text:style-name="P17">Решением Комиссии ФАС России по делу № 1-11-116/00-22-12 установлены следующие обстоятельства.</text:p>
      <text:p text:style-name="P20">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Государственного комитета Российской Федерации по антимонопольной политики и поддержке новых экономических структур от 01.07.1996 № 81 (с учетом изменений, внесенных приказом <text:s/>ФАС России от 30.07.2007 № 241). </text:p>
      <text:p text:style-name="P19">Сведения о реестре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являются открытыми и доступными и размещены на официальном сайте Федеральной антимонопольной службы <text:s text:c="18"/><text:soft-page-break/>в сети Интернет.</text:p>
      <text:p text:style-name="P8"><text:span text:style-name="T14"><text:s text:c="8"/>Для целей реализации данного оборудования на территории Российской Федерации в период с 2010 по 2012 год ОАО «ВМЗ» были заключены <text:s/>и исполнялись дилерские договоры (далее - Дилерские договоры) с 30 хозяйствующими субъектами (далее — Дилеры). </text:span>В том числе, ОАО «ВМЗ» заключил с ООО<text:span text:style-name="T16"> «Торговый дом Пищевые технологии» </text:span><text:span text:style-name="T17">(ОГРН 1022301438169, ИНН 2309081489) дилерский договор № </text:span><text:span text:style-name="T16">57</text:span><text:span text:style-name="T2">/10</text:span><text:span text:style-name="T16">Д <text:s/>от 01.01.2010</text:span><text:span text:style-name="T17">.</text:span></text:p>
      <text:p text:style-name="P20">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20">В соответствии с пунктом 17 статьи 4 Закона о защите конкуренции <text:s text:c="17"/>к признакам ограничения конкуренции относятся:</text:p>
      <text:p text:style-name="P20">- сокращение числа хозяйствующих субъектов, не входящих в одну группу лиц, на товарном рынке, </text:p>
      <text:p text:style-name="P20">- отказ хозяйствующих субъектов, не входящих в одну группу лиц, от самостоятельных действий на товарном рынке, </text:p>
      <text:p text:style-name="P20">-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text:p>
      <text:p text:style-name="P20">-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text:p>
      <text:p text:style-name="P20">Согласно пункту 18 статьи 4 Закона о защите конкуренции соглашением признается договоренность в письменной форме, содержащаяся в документе или <text:soft-page-break/>нескольких документах, а также договоренность в устной форме.</text:p>
      <text:p text:style-name="P20">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0">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20">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20">Следовательно, заключенные ОАО «ВМЗ» Дилерские договоры являются «вертикальными» соглашениями в понимании пункта 19 статьи 4 Закона о защите конкуренции.</text:p>
      <text:p text:style-name="P20">Во всех вышеуказанных Дилерских договорах в разделе «Обязанности Дилеров» содержались следующие условия:</text:p>
      <text:p text:style-name="P20">пункт 4.2: «Отпускная цена на Товар у Дилера должна быть выше, чем в прайс-листе Продавца на сумму расходов по транспортировке Товара»;</text:p>
      <text:p text:style-name="P22">пункт 4.3: «Снижение цены от прайс-листа завода допускается только при наличии конкуренции со стороны поставщиков импортного оборудования с обязательным предварительным согласованием с Продавцом».</text:p>
      <text:p text:style-name="P22">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text:s text:c="2"/>в одностороннем порядке». </text:p>
      <text:p text:style-name="P22"><text:soft-page-break/>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23"><text:span text:style-name="T20">В период с 01.01.2010 по 05.01.2012 указанные действия рассматриваемых Дилерских договоров запрещались в соответствии <text:s/>с пунктом 1 части 1.1 статьи 11 Закона о защите конкуренции (в редакции Федерального </text:span><text:a xlink:type="simple" xlink:href="consultantplus://offline/ref=2FD53E20AC1A6A6C55955B6A8470087E7E3FD247407304CF4113A9CDB16187C8891ABBAD05CD2BzBY4N"><text:span text:style-name="T24">закон</text:span></text:a><text:span text:style-name="T20">а от 17.07.2009<text:line-break/>№ 164-ФЗ); с 06.01.2012 - в соответствии <text:s text:c="2"/>с пунктом 1 части 2 статьи 11 Закона о защите конкуренции (в редакции Федерального </text:span><text:a xlink:type="simple" xlink:href="consultantplus://offline/ref=5790222E01224F0895741484119D46218EBAA95172A835B8AB353DA47DA33A0F0991EA00C8E9A24Fd527L"><text:span text:style-name="T24">закона</text:span></text:a><text:span text:style-name="T20"> от 06.12.2011 № 401-ФЗ) - запрещаются «вертикальные» соглашения между хозяйствующими субъектами <text:s text:c="30"/>(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4">статьей 12</text:span></text:a><text:span text:style-name="T20"> Закона о защите конкуренции), если такие соглашения приводят или могут привести к установлению цены перепродажи товара. </text:span></text:p>
      <text:p text:style-name="P22">Во всех вышеуказанных Дилерских договорах в разделе «Обязанности Дилеров» также содержались следующие условия:</text:p>
      <text:p text:style-name="P22">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20"><text:span text:style-name="T18">пункт 4.14: «Обеспечивать благоприятн</text:span>ый климат внутри дилерской сети, уважать интересы партнера»;</text:p>
      <text:p text:style-name="P20">пункт 4.15: «Не допускать конкуренции внутри дилерской сети». </text:p>
      <text:p text:style-name="P20">ОАО «ВМЗ» с каждым из Дилеров были заключены Приложени<text:span text:style-name="T15">я</text:span><text:line-break/>№ 1 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относительно закрепления регионов, указанных в Приложениях № 1 к Дилерским договорам, в течение всего срока действия данных Дилерских договоров.</text:p>
      <text:p text:style-name="P20">При этом, согласно пункта 5.1 Дилерских договоров в случае нарушения <text:soft-page-break/>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 </text:p>
      <text:p text:style-name="P20">Исполнение условий Дилерских договоров, изложенных в пунктах 4.10, 4.14, 4.15 и Приложении № 1 к Дилерским договорам могло привести к следующим негативным для конкуренции последствиям:</text:p>
      <text:p text:style-name="P20">1)<text:span text:style-name="T28"> </text:span>территориальному разделу товарного рынка между Дилерами, </text:p>
      <text:p text:style-name="P20">2)<text:span text:style-name="T28"> </text:span>ограничению и (или) устранению конкуренции (соперничества) хозяйствующих субъектов при их участии в торгах и иных видах закупок, </text:p>
      <text:p text:style-name="P20">3)<text:span text:style-name="T28"> </text:span>отказу Дилеров от самостоятельных действий на товарном рынке,</text:p>
      <text:p text:style-name="P20">4)<text:span text:style-name="T28"> </text:span>созданию препятствий другим хозяйствующим субъектам для входа на товарный рынок.</text:p>
      <text:p text:style-name="P23"><text:span text:style-name="T20">В период с 01.01.2010 по 05.01.2012 указанные действия рассматриваемых Дилерских договоров в соответствии с частью 2 статьи 11 Закона о защите конкуренции (в редакции федерального закона от 26.07.2006 № 135-ФЗ) </text:span><text:span text:style-name="T20">запрещались; с 06.01.2012 - в соответствии с частью 4 статьи 11 Закона о защите конкуренции (в ред. федерального </text:span><text:a xlink:type="simple" xlink:href="consultantplus://offline/ref=5790222E01224F0895741484119D46218EBAA95172A835B8AB353DA47DA33A0F0991EA00C8E9A24Fd527L"><text:span text:style-name="T24">закона</text:span></text:a><text:span text:style-name="T20"> от 06.12.2011 № 401-ФЗ) - запрещаются любые иные соглашения между хозяйствующими субъектами (за исключением «вертикальных» соглашений, которые п</text:span><text:span text:style-name="T19">ризнаются допустимыми в соответствии со </text:span><text:a xlink:type="simple" xlink:href="consultantplus://offline/ref=DD106A50820CF5A27A819DB50F0DBD5DC726B394B04A40FAF67A0726C6FDD6498F588C5E20B53CF0P4bFN"><text:span text:style-name="T23">статьей 12</text:span></text:a><text:span text:style-name="T21"> </text:span><text:span text:style-name="T19">Закона о защите конкуренции), если установлено, что такие соглашения приводят или могут привести к ограничению конкуренции. </text:span></text:p>
      <text:p text:style-name="P21">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 </text:p>
      <text:p text:style-name="P20">Заключив данные Соглашения, а также участвуя в них, ОАО «ВМЗ» <text:s text:c="18"/>и его Дилеры нарушили пункт 1 части 2, часть 4 статьи 11 Закона о защите <text:soft-page-break/>конкуренции.</text:p>
      <text:p text:style-name="P24"><text:span text:style-name="T6">Доказательствами заключения ответчиками по делу<text:line-break/>№ 1-11-116/00-22-12 <text:s/></text:span><text:span text:style-name="T29">недопустимых <text:s/>в соответствии с антимонопольным законодательством <text:s/>Российской Федерации </text:span><text:span text:style-name="T5">«вертикальных» соглашений, которые приводили или могли привести к установлению минимальных цен перепродажи <text:s/>технологического оборудования для промышленной стирки белья и к иным ограничениям конкуренции (территориальному разделу 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на товарный рынок), а также участия </text:span><text:span text:style-name="T6">ответчиков по делу № 1-11-116/00-22-12</text:span><text:span text:style-name="T5"> <text:s/>в данных </text:span><text:span text:style-name="T29">недопустимых <text:s/>в соответствии с антимонопольным законодательством Российской Федерации </text:span><text:span text:style-name="T5">«вертикальных» соглашениях, являются материалы внеплановой выездной проверки ОАО «ВМЗ», проведенной на основании приказа ФАС России <text:s text:c="2"/>от </text:span><text:span text:style-name="T12">31.08.2012 № 557, </text:span><text:span text:style-name="T5">переписка между ОАО «ВМЗ» и Дилерами и объяснения ответчиков по делу № 1-11-116/00-22-12, направленные ими в ФАС </text:span><text:span text:style-name="T5">России в ходе рассмотрения указанного дела.</text:span></text:p>
      <text:p text:style-name="P25"><text:span text:style-name="T3">Комиссия ФАС России по делу </text:span><text:span text:style-name="T11">№ 1-11-116/00-22-12</text:span><text:span text:style-name="T3">, рассмотрев вопрос о допустимости заключенных между ОАО «ВМЗ» и его дилерами соглашений по условиям пунктов 4.2, 4.3, 4.10, 4.14 и 4.15 Дилерских договоров, Приложений №1 к Дилерским договорам (условия о единой ценовой политике, политике по разделу товарного рынка между Дилерами по территориальному принципу), а также о допустимости участия хозяйствующих субъектов в указанных соглашениях, пришла к выводу о том, что данные «вертикальные» соглашения не</text:span> могут быть признаны допустимыми в соответствии со статьями 11, 12, 13 Закона о защите конкуренции.</text:p>
      <text:p text:style-name="P26"><text:span text:style-name="T31">Таким образом, ФАС России в действиях ОАО «ВМЗ» <text:s text:c="41"/>и ООО «Торговый дом Пищевые технологии» в части участия в дилерском </text:span><text:soft-page-break/><text:span text:style-name="T31">договоре № 57/10Д <text:s/>от 01.01.2010 </text:span><text:span text:style-name="T27">установлено нарушение в период с 01.01.2010 по 05.01.2012 пункта 1 части 1.2., части 2 статьи 11 Закона о защите конкуренции (в редакции Федерального закона от 17.07.2009 № 164-ФЗ), а в период с 06.01.2012 <text:s/>по 31.12.2012 пункта 1 части 2, части 4 статьи 11 Закона о защите конкуренции <text:s text:c="2"/>(в ред. Федерального </text:span><text:a xlink:type="simple" xlink:href="consultantplus://offline/ref=5790222E01224F0895741484119D46218EBAA95172A835B8AB353DA47DA33A0F0991EA00C8E9A24Fd527L"><text:span text:style-name="T25">закона</text:span></text:a><text:span text:style-name="T27"> от 06.12.2</text:span><text:span text:style-name="T31">011 <text:s/>№ 401-ФЗ). </text:span></text:p>
      <text:p text:style-name="P18">Решение ФАС России по делу № 1-11-116/00-22-12 изготовлено <text:s text:c="24"/>в полном объеме 10.09.2013 (исх. от 10.09.2013 № КА/35668/13).</text:p>
      <text:p text:style-name="P27"><text:s/><text:span text:style-name="T22">В соответствии с частью 1 статьи 14.32 Кодекса Российской Федерации об административных правонарушениях (далее – КоАП) з</text:span><text:span text:style-name="T26">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text:span><text:span text:style-name="T26">правонаруш</text:span><text:span text:style-name="T30">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text:span><text:soft-page-break/><text:span text:style-name="T30">(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4"><text:tab/>На основании изложенного, заместителем начальника Управления по борьбе с картелями К.Н. Алешиным было вынесено определение о возбуждении дела об административном правонарушении № <text:span text:style-name="T17">4-14.32-125/00-22-14 <text:s/>и проведении административного расследования, в соответствии с которым ООО «Торговый дом Пищевые технологии» надлежало представить в ФАС России необходимые документы и сведения.</text:span></text:p>
      <text:p text:style-name="P36"><text:span text:style-name="T17">В связи с необходимостью уточнения полученных сведений, р</text:span><text:span text:style-name="T32">уководствуясь статьями 28.1, 28.7 КоАП,</text:span></text:p>
      <text:p text:style-name="P35"/>
      <text:p text:style-name="P31">ОПРЕДЕЛИЛ:</text:p>
      <text:p text:style-name="P31"/>
      <text:p text:style-name="P32">1. Продлить срок проведения административного расследования по делу об административном правонарушении № 4-14.32-125/00-22-14 <text:s text:c="2"/>в отношении ООО <text:span text:style-name="T33">«Торговый дом Пищевые технологии</text:span><text:span text:style-name="T34">» </text:span><text:span text:style-name="T33">(ОГРН 1022301438169, ИНН 2309081489; место нахождения: 350033, г. Краснодар, ул. Железнодорожная, 24) </text:span><text:s/>по признакам нарушения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 до 23.06.2014.</text:p>
      <text:list xml:id="list6708202228514467137" text:style-name="L1">
        <text:list-item>
          <text:list>
            <text:list-item>
              <text:list>
                <text:list-item>
                  <text:p text:style-name="P37"><text:span text:style-name="T6">В соответствии со статьей 26.10 КоАП ООО </text:span><text:span text:style-name="T35">«Торговый дом Пищевые технологии »</text:span><text:span text:style-name="T6"> </text:span><text:span text:style-name="T7">надлежит представить в ФАС России в течении трех дней с даты получения настоящего определения сведения о совокупном размере суммы выручки ООО</text:span><text:span text:style-name="T37"> «Торговый дом Пищевые технологии»</text:span><text:span text:style-name="T7"> от реализации всех товаров </text:span><text:soft-page-break/><text:span text:style-name="T7">(работ, услуг) на территории Российской Федерации за период с 01.01.2011 по 31.12.2011, определяемой в соответствии со статьями 248 и 249 Налогового Кодекса Российской Федерации (без НДС). Информацию представить </text:span><text:span text:style-name="T9"><text:s/>в виде справки, подписанной уполномоченным лицом и заверенной печатью организации</text:span><text:span text:style-name="T6">:</text:span></text:p>
                </text:list-item>
              </text:list>
            </text:list-item>
          </text:list>
        </text:list-item>
      </text:list>
      <text:list xml:id="list2226551695041698207" text:style-name="L2">
        <text:list-item>
          <text:list>
            <text:list-item>
              <text:list>
                <text:list-header>
                  <text:p text:style-name="P38"><text:span text:style-name="T10"><text:s text:c="9"/>3. Законному представителю ООО </text:span><text:span text:style-name="T38">«Торговый дом Пищевые технологии</text:span><text:span text:style-name="T36">» </text:span><text:span text:style-name="T10"><text:s/>явиться в <text:s text:c="3"/>«11»</text:span><text:span text:style-name="T8"> час. «30» мин. <text:s/>«17» <text:s/>июня <text:s/>2014 г.</text:span><text:span text:style-name="T10"> по адресу:<text:line-break/>г. Москва, <text:s/>ул. Садовая-Кудринская, д. 11 (Управление по борьбе с картелями ФАС России, кабинет № 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8">4-14.32-125/00-22-14,</text:span><text:span text:style-name="T10"> со всеми правами, предусмотренными статьей 25.5 КоАП.</text:span></text:p>
                </text:list-header>
              </text:list>
            </text:list-item>
          </text:list>
        </text:list-item>
      </text:list>
      <text:p text:style-name="P32">Неявка в указанный срок будет расценена как отказ от подписания протокола.</text:p>
      <text:p text:style-name="P32">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2">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32"/>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01940C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758cm" style:type="center"/>
          <style:tab-stop style:position="17.515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4cm" fo:margin-right="0.94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487cm" fo:margin-right="1.02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text:s/></text:p></draw:text-box></draw:frame><draw:frame draw:style-name="Mfr2" draw:name="SpdBarcode" text:anchor-type="paragraph" svg:x="0cm" svg:width="3.6cm" svg:height="0.78cm" draw:z-index="10"><draw:image xlink:href="Pictures/10000201000000780000001A701940C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9T17:26:40.87</meta:creation-date>
    <dc:date>2014-05-23T14:47:11.54</dc:date>
    <meta:editing-duration>PT1M11S</meta:editing-duration>
    <meta:editing-cycles>1</meta:editing-cycles>
    <meta:generator>OpenOffice.org/3.4.1$Win32 OpenOffice.org_project/341m1$Build-9593</meta:generator>
    <meta:document-statistic meta:table-count="0" meta:image-count="1" meta:object-count="0" meta:page-count="10" meta:paragraph-count="60" meta:word-count="2172" meta:character-count="17356"/>
    <meta:user-defined meta:name="Поле 1"/>
    <meta:user-defined meta:name="Поле 2"/>
    <meta:user-defined meta:name="Поле 3"/>
    <meta:user-defined meta:name="Поле 4"/>
  </office:meta>
</office:document-meta>
</file>