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C37F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P1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language="en" fo:country="US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2ffb23-2495-4b49-a13e-ae2f07d07421" text:name="BossProviderVariable"/>
      </text:user-field-decls>
      <text:p text:style-name="P11"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Решение</text:p>
      <text:p text:style-name="P3">по результатам рассмотрения ходатайства</text:p>
      <text:p text:style-name="P3"> </text:p>
      <text:p text:style-name="P6"><text:span text:style-name="T4"><text:tab/>В соответствии со статьей 33 Федерального закона от 26.07.2006 № 135- ФЗ «О защите конкуренции» (далее - Закон о защите конкуренции) Федеральная антимонопольная служба (далее - ФАС России) рассмотрела ходатайство компании «ТАК Аквизишн Корп.» <text:s/>(место нахождения:</text:span><text:span text:style-name="T6"> </text:span><text:span text:style-name="T1">1209 Орандж Стрит, г. Уилмингтон, округ Нью-Касл, штат Делавэр 19801, США</text:span><text:span text:style-name="T4">; основной вид деятельности –</text:span><text:span text:style-name="T6"> </text:span><text:span text:style-name="T1">управение активами</text:span><text:span text:style-name="T4">) </text:span><text:span text:style-name="T1">о приобретении прав, позволяющих определять условия осуществления предпринимательской деятельности ООО «Тенсар Инновэйтив Солюшнз» </text:span><text:span text:style-name="T2">(ул. Астрономическая, дом 8, </text:span><text:span text:style-name="T3">корпус</text:span><text:span text:style-name="T2"> 2</text:span><text:span text:style-name="T3">В</text:span><text:span text:style-name="T2">, </text:span><text:span text:style-name="T3">город </text:span><text:span text:style-name="T2">Петергоф, </text:span><text:span text:style-name="T3">г. </text:span><text:span text:style-name="T2">Санкт-Петербург, 198504; </text:span><text:span text:style-name="T4">основной вид деятельности </text:span><text:span text:style-name="T5">- </text:span><text:span text:style-name="T1">производство геосинтетических решеток) и ООО «Тенсар Интернэшнл» (ул. Введенская, дом 21, литера А, помещение 32-Н, Санкт-Петербург, 197198; основной вид деятельности - предоставление маркетинговых услуг и услуг по продвижению товаров), поданное 30.04.2014</text:span><text:span text:style-name="T4"> </text:span><text:span text:style-name="T6"><text:s/>в соответствии со статьей 28 Закона о защите конкуренции, и установила следующее.</text:span></text:p>
      <text:p text:style-name="P5"><text:tab/>Сделка, являющаяся предметом указанного ходатайства, не приведет к ограничению конкуренции.</text:p>
      <text:p text:style-name="P4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C37F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1C37F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7:12:10.15</meta:creation-date>
    <dc:date>2014-05-23T14:48:32.61</dc:date>
    <meta:editing-duration>PT10M4S</meta:editing-duration>
    <meta:editing-cycles>2</meta:editing-cycles>
    <meta:generator>OpenOffice.org/3.4.1$Win32 OpenOffice.org_project/341m1$Build-9593</meta:generator>
    <meta:print-date>2014-05-22T14:24:12.11</meta:print-date>
    <meta:document-statistic meta:table-count="0" meta:image-count="1" meta:object-count="0" meta:page-count="1" meta:paragraph-count="9" meta:word-count="158" meta:character-count="1254"/>
    <meta:user-defined meta:name="Поле 1"/>
    <meta:user-defined meta:name="Поле 2"/>
    <meta:user-defined meta:name="Поле 3"/>
    <meta:user-defined meta:name="Поле 4"/>
  </office:meta>
</office:document-meta>
</file>