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A7C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1.561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1.561cm" fo:margin-top="0cm" fo:margin-bottom="0cm" fo:line-height="100%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paragraph-properties fo:margin-left="0cm" fo:margin-right="0.265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weight="normal" fo:background-color="transparent" style:font-weight-asian="normal" style:font-weight-complex="normal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8" style:family="text">
      <style:text-properties style:font-name="Times New Roman" fo:language="en" fo:country="US" fo:background-color="#ffff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4-48254" text:name="RegNum"/>
        <text:user-field-decl office:value-type="string" office:string-value="16.05.2014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97efbd02-0d7b-4566-a1ed-978a766811d1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5"><text:s text:c="65"/></text:span></text:p>
      <text:p text:style-name="Standard"/>
      <text:p text:style-name="Standard"/>
      <text:p text:style-name="Standard"/>
      <text:p text:style-name="Standard"/>
      <text:p text:style-name="Standard"/>
      <text:p text:style-name="P6">РЕШЕНИЕ</text:p>
      <text:p text:style-name="P6">по результатам рассмотрения ходатайства</text:p>
      <text:p text:style-name="P5"/>
      <text:p text:style-name="P5"/>
      <text:p text:style-name="P5"/>
      <text:p text:style-name="P8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2">Частной компании с ограниченной </text:span><text:span text:style-name="T9">ответственностью «АМЕК Интернешнл </text:span><text:span text:style-name="T2">Инвестментс Би. Ви.»</text:span><text:span text:style-name="T1"> (место нахождения: </text:span><text:span text:style-name="T3">Нидерланды, 6825МС, г.Арнем, Меандр 251</text:span>; <text:span text:style-name="T10">основной вид деятельности – учреждать и контролировать субъекты предпринимательской деятельности и компании, принимать участие в таковых любым образом и осуществлять управление таковыми) о приобретении прав, позволяющих определять условия осуществления предпринимательской деятельности </text:span><text:span text:style-name="T14">Общества с ограниченной ответственностью</text:span><text:span text:style-name="T10"> «ФОСТЕР УИЛЕР» (место нахождения: Российская Федерация, 117198, г.Москва, Ленинский проспект, д.113/1</text:span><text:span text:style-name="T6">; основные виды деятельности – инженерная, торговая и строительная деятельность в химической, нефтехимической, экологической, нефтяной, газовой, фармацевтической и энергетической отраслях; осуществление любых других операций, прямо или косвенно связанных с вышеперечисленными видами деятельности</text:span><text:span text:style-name="T7">), </text:span><text:span text:style-name="T4">Общества с ограниченной ответственностью «Фостер Уилер Энергиа» </text:span><text:span text:style-name="T5">(место нахождения: Российская Федерация, 115053, г.Москва, Садовническая набережная, д.79</text:span><text:span text:style-name="T4">; основной вид деятельности – техническое </text:span><text:span text:style-name="T4">обслуживание, консультирование по вопросам применения оборудования и ремонта оборудования) и приняла решение об удовлетворении данного ходатайства</text:span><text:span text:style-name="T8">.</text:span>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A7C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9A7C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3T14:51:12.11</dc:date>
    <meta:editing-duration>PT40S</meta:editing-duration>
    <meta:editing-cycles>1</meta:editing-cycles>
    <meta:generator>OpenOffice.org/3.4.1$Win32 OpenOffice.org_project/341m1$Build-9593</meta:generator>
    <meta:print-date>2014-05-23T08:43:01.06</meta:print-date>
    <meta:document-statistic meta:table-count="0" meta:image-count="1" meta:object-count="0" meta:page-count="1" meta:paragraph-count="7" meta:word-count="156" meta:character-count="1488"/>
    <meta:user-defined meta:name="Поле 1"/>
    <meta:user-defined meta:name="Поле 2"/>
    <meta:user-defined meta:name="Поле 3"/>
    <meta:user-defined meta:name="Поле 4"/>
  </office:meta>
</office:document-meta>
</file>