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0590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Standard">
      <style:paragraph-properties fo:margin-left="12.277cm" fo:margin-right="0cm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12.277cm" fo:margin-right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paragraph-properties fo:margin-left="9.68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12.277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47abe-66b0-42e8-88cd-faa4d9a9b3eb" text:name="BossProviderVariable"/>
      </text:user-field-decls>
      <text:p text:style-name="P15"/>
      <text:p text:style-name="P12"/>
      <text:p text:style-name="P1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Решение</text:p>
      <text:p text:style-name="P8">по результатам рассмотрения ходатайства</text:p>
      <text:p text:style-name="P9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2">Частной акционерной компании ODREGON HOLDINGS LIMITED (далее — Компания ODREGON HOLDINGS LIMITED) (место нахождения: Poseidonos, 1, Ledra Business Centre, Egkomi, 2406, Nicosia, Cyprus; основной вид деятельности – инвестиционная) о даче согласия на приобретение 30% голосующих акций ОАО «МЕЖДУНАРОДНЫЙ ЦЕНТР» (место нахождения: 121151, г. Москва, наб. Тараса Шевченко, д. 23 А; основной вид деятельности – производство общестроительных работ по возведению зданий), что в совокупности с уже имеющимися у Компании ODREGON HOLDINGS LIMITED 70% голосующих акций ОАО «МЕЖДУНАРОДНЫЙ ЦЕНТР» составит 100%,</text:span><text:span text:style-name="T1"> и сообщает, что приняла решение об удовлетворении данного ходатайства.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0590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B0590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1:11:36.11</meta:creation-date>
    <dc:date>2014-05-23T14:53:16.12</dc:date>
    <meta:editing-duration>PT2M2S</meta:editing-duration>
    <meta:editing-cycles>1</meta:editing-cycles>
    <meta:generator>OpenOffice.org/3.4.1$Win32 OpenOffice.org_project/341m1$Build-9593</meta:generator>
    <meta:print-date>2014-05-22T11:56:13.75</meta:print-date>
    <meta:document-statistic meta:table-count="0" meta:image-count="1" meta:object-count="0" meta:page-count="1" meta:paragraph-count="4" meta:word-count="115" meta:character-count="878"/>
    <meta:user-defined meta:name="Поле 1"/>
    <meta:user-defined meta:name="Поле 2"/>
    <meta:user-defined meta:name="Поле 3"/>
    <meta:user-defined meta:name="Поле 4"/>
  </office:meta>
</office:document-meta>
</file>