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28069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.078cm" fo:margin-top="0cm" fo:margin-bottom="0cm" fo:text-align="justify" style:justify-single-word="false" fo:text-indent="0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0cm" fo:margin-right="0.078cm" fo:margin-top="0cm" fo:margin-bottom="0cm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993366" style:font-name="Times New Roman" fo:font-size="14pt" fo:font-style="normal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9" style:family="paragraph" style:parent-style-name="Heading_20_1">
      <style:paragraph-properties fo:margin-top="0cm" fo:margin-bottom="0cm" fo:text-align="justify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1" style:family="paragraph" style:parent-style-name="Text_20_body">
      <style:paragraph-properties fo:margin-left="9.021cm" fo:margin-right="0cm" fo:margin-top="0cm" fo:margin-bottom="0cm" fo:text-align="justify" style:justify-single-word="false" fo:text-indent="0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2" style:family="paragraph" style:parent-style-name="Heading_20_3">
      <style:paragraph-properties fo:margin-left="0cm" fo:margin-right="0.078cm" fo:margin-top="0cm" fo:margin-bottom="0cm" fo:text-align="justify" style:justify-single-word="false" fo:text-indent="-1.461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3" style:family="paragraph" style:parent-style-name="Text_20_body" style:master-page-name="First_20_Page">
      <style:paragraph-properties fo:margin-left="9.021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9.021cm" fo:margin-right="0cm" fo:margin-top="0cm" fo:margin-bottom="0cm" fo:text-align="justify" style:justify-single-word="false" fo:text-indent="0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0cm" fo:margin-right="0.078cm" fo:margin-top="0cm" fo:margin-bottom="0cm" fo:text-align="justify" style:justify-single-word="false" fo:text-indent="0cm" style:auto-text-indent="false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T1" style:family="text">
      <style:text-properties fo:font-variant="normal" fo:text-transform="none" style:font-name="Times New Roman" fo:font-size="14pt" fo:font-style="normal" style:font-size-asian="14pt" style:font-style-asian="normal" style:font-size-complex="14pt" style:font-style-complex="normal"/>
    </style:style>
    <style:style style:name="T2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3" style:family="text">
      <style:text-properties fo:font-weight="normal"/>
    </style:style>
    <style:style style:name="T4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8cee96-235f-40c1-b341-d20a5fadd50e" text:name="BossProviderVariable"/>
      </text:user-field-decls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"/>
      <text:p text:style-name="P4"/>
      <text:p text:style-name="P4"/>
      <text:p text:style-name="P5">О принятии уведомления к сведению</text:p>
      <text:h text:style-name="P9" text:outline-level="1"> </text:h>
      <text:p text:style-name="P8"/>
      <text:p text:style-name="P6"><text:span text:style-name="T4">В соответствии со статьями 27, 30 Федерального закона от 26.07.2006 <text:s text:c="13"/>№ 135-ФЗ «О защите конкуренции» Федеральная антимонопольная служба рассмотрела уведомление о присоединении ООО «Виктория Девелопмент» (место нахождения: 236006, г. Калининград, Московский пр-т, 183 А; о</text:span><text:span text:style-name="Emphasis"><text:span text:style-name="T1">сновной вид деятельности </text:span></text:span><text:span text:style-name="Emphasis"><text:span text:style-name="T4">–</text:span></text:span><text:span text:style-name="T4"> сдача внаем собственного нежилого недвижимого имущества), ООО «Виктория-Московия» (место нахождения: 127576, г. Москва, ул. Череповецкая, д. 18; о</text:span><text:span text:style-name="Emphasis"><text:span text:style-name="T1">сновной вид деятельности – </text:span></text:span><text:span text:style-name="T4">розничная торговля в неспециализированных магазинах преимущественно пищевыми продуктами, включая напитки, табачными изделиями), ООО «ВИКТОРИЯ ТМ» (место нахождения:</text:span><text:span text:style-name="T2"> </text:span><text:span text:style-name="T4">117321, г. Москва, ул. Островитянова, д. 18; о</text:span><text:span text:style-name="Emphasis"><text:span text:style-name="T1">сновной вид деятельности –</text:span></text:span><text:span text:style-name="T2"> </text:span><text:span text:style-name="T4">розничная торговля пищевыми продуктами, включая напитки, и табачными изделиями в специализированных магазинах</text:span><text:span text:style-name="T2">), </text:span><text:span text:style-name="T4">ООО «Виком - М» (место нахождения: 117588, г. Москва, Литовский б-р, д. 44; о</text:span><text:span text:style-name="Emphasis"><text:span text:style-name="T1">сновной вид деятельности – </text:span></text:span><text:span text:style-name="T4">транспортная обработка грузов и хранение), </text:span><text:span text:style-name="T2">ООО «КОРПОРАСЬОН»</text:span><text:span text:style-name="T4"> (место нахождения: 129226, г. Москва, пр-т Мира, д. 163, корп. 1; о</text:span><text:span text:style-name="Emphasis"><text:span text:style-name="T1">сновной вид деятельности – </text:span></text:span><text:span text:style-name="T4">сдача внаем собственного нежилого недвижимого имущества), </text:span><text:span text:style-name="T2">ООО «ГАММА ЗВЕЗДНАЯ»</text:span><text:span text:style-name="T4"> (место нахождения: 109472, г. Москва, Волгоградский пр-т, д. 158; о</text:span><text:span text:style-name="Emphasis"><text:span text:style-name="T1">сновной вид деятельности – </text:span></text:span><text:span text:style-name="T4">сдача внаем собственного нежилого недвижимого имущества), </text:span><text:span text:style-name="T2">ООО «ГК «ВИКТОРИЯ»</text:span><text:span text:style-name="T4"> (место нахождения: 117042, </text:span><text:span text:style-name="T4">г. Москва, ул. Адмирала Лазарева, д. 2; о</text:span><text:span text:style-name="Emphasis"><text:span text:style-name="T1">сновной вид деятельности –</text:span></text:span><text:span text:style-name="T2"> </text:span><text:span text:style-name="T4">деятельность по управлению холдинг-компаниями) к ООО «Виктория Балтия»  (место нахождения: 236006, г. Калининград, Московский пр-т, 183 А; о</text:span><text:span text:style-name="Emphasis"><text:span text:style-name="T1">сновной вид деятельности –</text:span></text:span><text:span text:style-name="T4"> розничная торговля в неспециализированных магазинах преимущественно пищевыми продуктами, включая напитки, и табачными изделиями), и сообщает, что приняла уведомление к сведению. </text:span></text:p>
      <text:p text:style-name="P8"> </text:p>
      <text:p text:style-name="P4"> </text:p>
      <text:h text:style-name="P12" text:outline-level="3"><text:soft-page-break/>  </text:h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28069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528069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9T13:59:28.05</meta:creation-date>
    <dc:date>2014-05-23T14:56:14.77</dc:date>
    <meta:editing-duration>PT2M25S</meta:editing-duration>
    <meta:editing-cycles>1</meta:editing-cycles>
    <meta:generator>OpenOffice.org/3.4.1$Win32 OpenOffice.org_project/341m1$Build-9593</meta:generator>
    <meta:print-date>2014-05-19T14:42:55.16</meta:print-date>
    <meta:document-statistic meta:table-count="0" meta:image-count="1" meta:object-count="0" meta:page-count="2" meta:paragraph-count="9" meta:word-count="230" meta:character-count="1823"/>
    <meta:user-defined meta:name="Поле 1"/>
    <meta:user-defined meta:name="Поле 2"/>
    <meta:user-defined meta:name="Поле 3"/>
    <meta:user-defined meta:name="Поле 4"/>
  </office:meta>
</office:document-meta>
</file>