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2DB3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left="8.752cm" fo:margin-right="0cm" fo:margin-top="0cm" fo:margin-bottom="0cm" fo:line-height="100%" fo:text-indent="0cm" style:auto-text-indent="false"/>
    </style:style>
    <style:style style:name="P7" style:family="paragraph" style:parent-style-name="Text_20_body">
      <style:paragraph-properties fo:margin-left="8.502cm" fo:margin-right="0cm" fo:margin-top="0cm" fo:margin-bottom="0cm" fo:line-height="100%" fo:text-indent="0cm" style:auto-text-indent="false"/>
      <style:text-properties fo:font-size="14pt"/>
    </style:style>
    <style:style style:name="P8" style:family="paragraph" style:parent-style-name="Text_20_body">
      <style:paragraph-properties fo:margin-left="8.502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8.502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1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T1" style:family="text">
      <style:text-properties fo:font-size="14pt"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342c5c-3196-4c4f-a4e3-8420090454e1" text:name="BossProviderVariable"/>
      </text:user-field-decls>
      <text:p text:style-name="P21"/>
      <text:p text:style-name="P10">РЕШЕНИЕ № Т-26/14</text:p>
      <text:p text:style-name="P10"/>
      <text:p text:style-name="P15"><text:span text:style-name="T1">по результатам рассмотрения жалоб Карпихиной М.О., Бердникова Н.А.</text:span> <text:span text:style-name="T1">на нарушение процедуры торгов и порядка заключения договоров </text:span></text:p>
      <text:p text:style-name="P14"> </text:p>
      <text:p text:style-name="P11">Дата принятия решения: 21.05.2014                                                <text:s text:c="6"/>      г. Москва</text:p>
      <text:p text:style-name="P14"> </text:p>
      <text:p text:style-name="P18">Комиссия ФАС России по рассмотрению жалоб на нарушение процедуры торгов и порядка заключения договоров  <text:span text:style-name="T2">&lt;...&gt;</text:span>, </text:p>
      <text:p text:style-name="P18">рассмотрев жалобы Карпихиной М.О., Бердникова Н.А. на действия организатора торгов – ООО «КОР», оператора электронной площадки – ООО «Арбитат» при проведении открытых торгов посредством публичного предложения по продаже имущества должника ЗАО «РОДЭКС Северо-Запад» - земельных участков, расположенных по адресу: Ленинградская обл., Всеволожский р-н, д. Касимово (лот № 1), в соответствии со статьей 18.1 Федерального закона от 26.07.2006 № 135-ФЗ «О защите конкуренции» (далее - Закон о защите конкуренции),</text:p>
      <text:p text:style-name="P14"> </text:p>
      <text:p text:style-name="P10">У С Т А Н О В И Л А:</text:p>
      <text:p text:style-name="P10"/>
      <text:p text:style-name="P18">В ФАС России поступили жалобы Карпихиной М.О., Бердникова Н.А. (далее – Заявители) на действия организатора торгов – ООО «КОР» <text:s text:c="22"/>(далее – Организатор торгов), оператора электронной площадки – ООО «Арбитат» (далее – Оператор) при проведении открытых торгов посредством публичного предложения по продаже имущества должника ЗАО «РОДЭКС Северо-Запад» - земельных участков, расположенных по адресу: Ленинградская обл., Всеволожский р-н, д. Касимово (лот № 1) (далее – Торги).</text:p>
      <text:p text:style-name="P18">Из жалоб Заявителей следует, что в связи с нарушением Организатором торгов срока размещения извещения о проведении Торгов, а также установлением задатка на участие в Торгах в размере, превышающем цену продажи имущества должника ЗАО «РОДЭКС Северо-Запад», Заявители не смогли принять участие в Торгах.</text:p>
      <text:p text:style-name="P18">Согласно письму Самсонова О.И. (представителя Карпихиной М.О. по доверенности), направленному в адрес ФАС России (вх. № 45519-ЭП/14 от 19.05.2014), жалобы Карпихиной М.О., Бердникова Н.А. на аналогичные действия организатора торгов – ООО «КОР», оператора электронной площадки – ООО «Арбитат» при проведении Торгов были рассмотрены 14.05.2014 Комиссией Санкт-Петербургского УФАС России по рассмотрению жалоб граждан в порядке, предусмотренном статьей 18.1 Закона о защите конкуренции. </text:p>
      <text:p text:style-name="P18">Из информации, представленной Санкт-Петербургским УФАС России, по результатам рассмотрения данных жалоб Комиссией Санкт-Петербургского <text:soft-page-break/>УФАС России было принято решение от 14.05.2014 № Т05-210/14 и выдано обязательное для исполнения предписание от 14.05.2014 № Т05-210/14. </text:p>
      <text:p text:style-name="P19">Согласно положениям части 21 статьи 18.1 Закона о защите конкуренции, комиссия антимонопольного органа прекращает рассмотрение жалобы в том числе, если 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.</text:p>
      <text:p text:style-name="P19">На основании вышеизложенного и в соответствии с частью 21 статьи 18.1 Закона о защите конкуренции Комиссия ФАС России</text:p>
      <text:p text:style-name="P5">  </text:p>
      <text:p text:style-name="P4">Р Е Ш И Л А:</text:p>
      <text:p text:style-name="P5"> </text:p>
      <text:p text:style-name="P17">прекратить рассмотрение жалоб Карпихиной М.О., Бердникова Н.А. на действия организатора торгов – ООО «КОР», оператора электронной площадки – ООО «Арбитат» при проведении открытых торгов посредством публичного предложения по продаже имущества должника ЗАО «РОДЭКС Северо-Запад» – земельных участков, расположенных по адресу: Ленинградская обл., Всеволожский р-н, д. Касимово (лот № 1).</text:p>
      <text:p text:style-name="P20"> </text:p>
      <text:p text:style-name="P19">Решение может быть обжаловано в арбитражный суд в течение трех месяцев со дня его вынесения.</text:p>
      <text:p text:style-name="P14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2DB3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B2DB3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7:40:32.91</meta:creation-date>
    <dc:date>2014-05-23T15:07:16.14</dc:date>
    <meta:editing-duration>PT2M32S</meta:editing-duration>
    <meta:editing-cycles>1</meta:editing-cycles>
    <meta:generator>OpenOffice.org/3.4.1$Win32 OpenOffice.org_project/341m1$Build-9593</meta:generator>
    <meta:print-date>2014-05-23T10:19:52.36</meta:print-date>
    <meta:document-statistic meta:table-count="0" meta:image-count="1" meta:object-count="0" meta:page-count="2" meta:paragraph-count="25" meta:word-count="443" meta:character-count="3375"/>
    <meta:user-defined meta:name="Поле 1"/>
    <meta:user-defined meta:name="Поле 2"/>
    <meta:user-defined meta:name="Поле 3"/>
    <meta:user-defined meta:name="Поле 4"/>
  </office:meta>
</office:document-meta>
</file>