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92F3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89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9.525cm" style:auto-text-indent="false"/>
    </style:style>
    <style:style style:name="P7" style:family="paragraph" style:parent-style-name="Text_20_body">
      <style:paragraph-properties fo:margin-left="8.999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line-height="150%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423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/>
    </style:style>
    <style:style style:name="P17" style:family="paragraph" style:parent-style-name="Text_20_body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font-size="8pt"/>
    </style:style>
    <style:style style:name="P18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2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1.251cm" fo:margin-right="0cm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left="1.251cm" fo:margin-right="0cm" fo:line-height="150%" fo:text-align="justify" style:justify-single-word="false" fo:text-indent="0cm" style:auto-text-indent="false"/>
      <style:text-properties fo:font-size="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92fd9-0bf1-4930-9425-70c7dbaa437f" text:name="BossProviderVariable"/>
      </text:user-field-decls>
      <text:p text:style-name="P25"> </text:p>
      <text:p text:style-name="P6"> </text:p>
      <text:p text:style-name="P6"/>
      <text:p text:style-name="P6"> </text:p>
      <text:p text:style-name="P6"/>
      <text:p text:style-name="P7"/>
      <text:p text:style-name="P7"> </text:p>
      <text:p text:style-name="P12"> </text:p>
      <text:p text:style-name="P13">ОПРЕДЕЛЕНИЕ</text:p>
      <text:p text:style-name="P13">О ПРИВЛЕЧЕНИИ ЛИЦ, РАСПОЛАГАЮЩИХ СВЕДЕНИЯМИ О РАССМАТРИВАЕМЫХ КОМИССИЕЙ ОБСТОЯТЕЛЬСТВАХ, К РАССМОТРЕНИЮ ДЕЛА № 1-11-58/00-21-14 </text:p>
      <text:p text:style-name="P8"> </text:p>
      <text:p text:style-name="P9">«21» мая 2014 г.                                                                                <text:s/>            <text:s/>г. Москва</text:p>
      <text:p text:style-name="P8"/>
      <text:p text:style-name="P21">Комиссия ФАС России по рассмотрению дела о нарушении антимонопольного законодательства в составе <text:span text:style-name="T8">&lt;...&gt;</text:span></text:p>
      <text:p text:style-name="P23">рассмотрев дело № <text:span text:style-name="T1">1-11-58/00-21-14</text:span> по признакам нарушения группой лиц<text:span text:style-name="T5"> в составе ОАО «Кировэнергосбыт» (место нахождения: 610046, г. Киров, ул. Энгельса, д. 90), ОАО «Свердловэнергосбыт» (место нахождения: 620075, <text:s text:c="15"/>г. Екатеринбург, ул. Кузнечная, д. 92), ОАО «Оренбургэнергосбыт» (место нахождения: 460024, г. Оренбург, ул. Аксакова, <text:s/>д. 3а), ОАО «Удмуртская энергосбытовая компания» (место нахождения: 426063, г. Ижевск, <text:s text:c="28"/>ул. Орджоникидзе, д. 52а), ОАО «ТГК-5» (место нахождения: 614990, г. Пермь, пр-кт. Комсомольский, д. 48), ОАО «ТГК-6» (место нахождения: </text:span><text:span text:style-name="T6">603950, <text:s text:c="27"/>г. Нижний Новгород, ул. Алексеевская, д. 10/16</text:span><text:span text:style-name="T5">), ОАО «Волжская ТГК» (место нахождения: 443100, <text:s/>г. Самара, ул. Маяковского, д. 15), ОАО «Оренбургская ТГК» (место нахождения: 460024, г. Оренбург, ул. Аксакова, д. 3), ОАО «ТГК-9» (место нахождения: 614039, г. Пермь, пр-кт. Комсомольский, д. 48), <text:s text:c="35"/>ЗАО «КЭС <text:s/>- Энергосбыт» (место нахождения: 143420, Московская обл., Красногорский р-н., 26 км. Автодороги «Балтия», комплекс ООО «Вегалайн», стр. 3), ЗАО «КЭС» (</text:span><text:span text:style-name="T7">место нахождения: 143420, Московская обл., Красногорский р-н., 26 км. Автодороги «Балтия», комплекс ООО «Вегалайн», </text:span><text:soft-page-break/><text:span text:style-name="T7">стр. 3</text:span><text:span text:style-name="T5">) и ЗАО «КЭС-Трейдинг» (место нахождения: 614039, г. Пермь, <text:s text:c="23"/>ул. Сибирская, д. 67) </text:span><text:span text:style-name="T4"><text:s/>части 4 статьи 11 Федерального закона от 26.07.2006 № 135-ФЗ «О защите конкуренции», выразившегося в заключении соглашений между Группой лиц и ЗАО «КЭС-Трейдинг», которые привели к ограничению конкуренции</text:span>, </text:p>
      <text:p text:style-name="P24">УСТАНОВИЛА:</text:p>
      <text:p text:style-name="P20">для всестороннего и полного рассмотрения дела № <text:span text:style-name="T1">1-11-58/00-21-14</text:span> необходимо привлечение лиц, располагающих сведениями о рассматриваемых Комиссией обстоятельствах.</text:p>
      <text:p text:style-name="P20">Руководствуясь пунктом 3 части 1 и частью 4 статьи 42 Федерального закона от 26.07.2006 № 135-ФЗ «О защите конкуренции» Комиссия определила: </text:p>
      <text:p text:style-name="P20">Привлечь к участию в рассмотрении дела № <text:span text:style-name="T1">1-11-58/00-21-14</text:span> в качестве лиц, располагающих сведениями о рассматриваемых Комиссией обстоятельствах, НП «Совет рынка» (место нахождения: 123610, г. Москва, Краснопресненская наб., д. 12) и ОАО «АТС» (место нахождения: 123610, <text:s text:c="16"/>г. Москва, Краснопресненская наб., д. 12).</text:p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92F3A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092F3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4:07:24.73</meta:creation-date>
    <dc:date>2014-05-23T15:09:17.09</dc:date>
    <meta:editing-duration>PT1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07" meta:character-count="2569"/>
    <meta:user-defined meta:name="Поле 1"/>
    <meta:user-defined meta:name="Поле 2"/>
    <meta:user-defined meta:name="Поле 3"/>
    <meta:user-defined meta:name="Поле 4"/>
  </office:meta>
</office:document-meta>
</file>