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5BC4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751cm" fo:margin-right="0cm" fo:margin-top="0.176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75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c4f972-f96e-43a5-b300-ec8a597791a7" text:name="BossProviderVariable"/>
      </text:user-field-decls>
      <text:p text:style-name="P15"/>
      <text:p text:style-name="P5"/>
      <text:p text:style-name="P16"/>
      <text:p text:style-name="P12"/>
      <text:p text:style-name="P12"/>
      <text:p text:style-name="P12"/>
      <text:p text:style-name="P12"/>
      <text:p text:style-name="P12"/>
      <text:p text:style-name="P12"> </text:p>
      <text:p text:style-name="P12"> </text:p>
      <text:p text:style-name="P13">ОПРЕДЕЛЕНИЕ </text:p>
      <text:p text:style-name="P6">об отложении рассмотрения дела об административных правонарушениях        № АК-038/14</text:p>
      <text:p text:style-name="P6"> </text:p>
      <text:p text:style-name="P6"> </text:p>
      <text:p text:style-name="P7"> </text:p>
      <text:p text:style-name="P10">«22» мая 2014 г.                                                          <text:s/>                               г. Москва</text:p>
      <text:p text:style-name="P7"><text:tab/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ых правонарушениях, возбужденных протоколом от 16.05.2014 № АК-038/14 в отношении О<text:span text:style-name="T1">АО «Единая электронная торговая площадка»</text:span>,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правонарушениях (далее – КоАП РФ),</text:p>
      <text:p text:style-name="P7"> </text:p>
      <text:p text:style-name="P6">УСТАНОВИЛА:</text:p>
      <text:p text:style-name="P7"><text:tab/><text:span text:style-name="T3">В связи с необходимостью в дополнительном выяснении обстоятельств дела № АК-038/14, руководствуясь частью 2 статьи 29.6 КоАП РФ,</text:span></text:p>
      <text:p text:style-name="P8"/>
      <text:p text:style-name="P6">ОПРЕДЕЛИЛА:</text:p>
      <text:p text:style-name="P7"><text:span text:style-name="T1"><text:tab/>1. Продлить срок рассмотрения дела об административном правонарушении № <text:s/></text:span><text:span text:style-name="T2">АК-038/14 в отношении ОАО «Единая электронная торговая площадка» до 28.05.2014.</text:span></text:p>
      <text:p text:style-name="P7"><text:span text:style-name="T1"><text:tab/>2. Рассмотрение дела об административных правонарушениях <text:s text:c="31"/>№ </text:span>АК-038/14 <text:span text:style-name="T1">назначить на 28.05.2014 в 11.00 по адресу: г. Москва, ул. Садовая Кудринская, д.11, каб. 246-3.</text:span></text:p>
      <text:p text:style-name="P1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5BC4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D5BC4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2:17:15.96</meta:creation-date>
    <dc:date>2014-05-23T15:10:40.64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87" meta:character-count="1625"/>
    <meta:user-defined meta:name="Поле 1"/>
    <meta:user-defined meta:name="Поле 2"/>
    <meta:user-defined meta:name="Поле 3"/>
    <meta:user-defined meta:name="Поле 4"/>
  </office:meta>
</office:document-meta>
</file>