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43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paragraph-properties fo:margin-left="0cm" fo:margin-right="0cm" fo:text-indent="11.748cm" style:auto-text-indent="false"/>
    </style:style>
    <style:style style:name="P19" style:family="paragraph" style:parent-style-name="Text_20_body">
      <style:paragraph-properties fo:margin-left="9.502cm" fo:margin-right="0cm" fo:text-indent="0cm" style:auto-text-indent="false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2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language="ru" fo:country="RU" fo:font-weight="bold" style:font-weight-asian="bold" style:font-weight-complex="bold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font-variant="normal" fo:text-transform="none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size-asian="14pt" style:font-size-complex="14pt"/>
    </style:style>
    <style:style style:name="T20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e4e7a-37b3-422b-b642-a871cc6493d0" text:name="BossProviderVariable"/>
      </text:user-field-decls>
      <text:p text:style-name="P26"> </text:p>
      <text:p text:style-name="Text_20_body"> </text:p>
      <text:p text:style-name="Text_20_body"> </text:p>
      <text:p text:style-name="Text_20_body"> </text:p>
      <text:p text:style-name="Text_20_body"> </text:p>
      <text:p text:style-name="P18"> </text:p>
      <text:p text:style-name="P19"/>
      <text:p text:style-name="Text_20_body"/>
      <text:p text:style-name="P17"> </text:p>
      <text:p text:style-name="P17"/>
      <text:p text:style-name="P17"/>
      <text:p text:style-name="P17"/>
      <text:p text:style-name="P13">ОПРЕДЕЛЕНИЕ</text:p>
      <text:p text:style-name="P13">ОБ ОТЛОЖЕНИИ РАССМОТРЕНИЯ ДЕЛА № <text:s/><text:span text:style-name="T2">1-11-58/00-21-14</text:span></text:p>
      <text:p text:style-name="P12"> </text:p>
      <text:p text:style-name="P14">«21» мая 2014 г.                                                                                <text:s/>            <text:s/>г. Москва</text:p>
      <text:p text:style-name="P12"/>
      <text:p text:style-name="P21">Комиссия ФАС России по рассмотрению дела о нарушении антимонопольного законодательства в составе (далее — Комиссия) <text:span text:style-name="T1">&lt;...&gt;</text:span></text:p>
      <text:p text:style-name="P24"><text:span text:style-name="T2">рассмотрев дело № </text:span><text:span text:style-name="T4">1-11-58/00-21-14</text:span><text:span text:style-name="T2"> по признакам нарушения группой лиц</text:span><text:span text:style-name="T20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Оренбургэнергосбыт» (место нахождения: 460024, г. Оренбург, ул. Аксакова, <text:s/>д. 3а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17">603950, <text:s text:c="27"/>г. Нижний Новгород, ул. Алексеевская, д. 10/16</text:span><text:span text:style-name="T20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</text:span><text:soft-page-break/><text:span text:style-name="T20">Красногорский р-н., 26 км. Автодороги «Балтия», комплекс ООО «Вегалайн», стр. 3), ЗАО «КЭС» (</text:span><text:span text:style-name="T11">место нахождения: 143420, Московская обл., Красногорский р-н., 26 км. Автодороги «Балтия», комплекс ООО «Вегалайн», стр. 3</text:span><text:span text:style-name="T20">) и ЗАО «КЭС-Трейдинг» (место нахождения: 614039, г. Пермь, <text:s text:c="23"/>ул. Сибирская, д. 67) </text:span><text:span text:style-name="T19"><text:s/>части 4 статьи 11 Федерального закона от 26.07.2006 № 135-ФЗ «О защите конкуренции», выразившегося в заключении соглашений между Группой лиц и ЗАО «КЭС-Трейдинг», которые привели к ограничению конкуренции,</text:span><text:span text:style-name="T2"> </text:span></text:p>
      <text:p text:style-name="P4">УСТАНОВИЛА:</text:p>
      <text:p text:style-name="P3"><text:tab/>ввиду необходимости привлечения к участию в деле лиц, располагающих сведениями о рассматривемых комиссией обстоятельствах, в соответствии с частью 1 статьи 47 Федерального закона от 26.07.2006 № 135-ФЗ «О защите конкуренции» Комиссия определила:</text:p>
      <text:p text:style-name="P3"><text:tab/>1. Привлечь к участию в рассмотрении дела № <text:span text:style-name="T3">1-11-58/00-21-14</text:span> в качестве лиц, располагающих сведениями о рассматриваемых Комиссией обстоятельствах, НП «Совет рынка» (место нахождения: 123610, г. Москва, Краснопресненская наб., д. 12) и ОАО «АТС» (место нахождения: 123610, г. Москва, Краснопресненская наб., д. 12).</text:p>
      <text:p text:style-name="P3"><text:tab/>2. Отложить рассмотрение дела № <text:span text:style-name="T3">1-11-58/00-21-14</text:span>.</text:p>
      <text:list xml:id="list8584598228742823563" text:style-name="L1">
        <text:list-item>
          <text:list>
            <text:list-item>
              <text:list>
                <text:list-header>
                  <text:p text:style-name="P27"><text:span text:style-name="T10"><text:s/><text:tab/>3. </text:span><text:span text:style-name="T12">Назначить рассмотрение дела № </text:span><text:span text:style-name="T9">1-11-58/00-21-14</text:span><text:span text:style-name="T12"> на </text:span><text:span text:style-name="T13">17</text:span><text:span text:style-name="T12">.</text:span><text:span text:style-name="T13">06</text:span><text:span text:style-name="T12">.2014 в </text:span><text:span text:style-name="T13">11</text:span><text:span text:style-name="T12">:</text:span><text:span text:style-name="T13">00</text:span><text:span text:style-name="T12"> по </text:span><text:span text:style-name="T15">адресу: ул. Садовая Кудринская, д. 11, каб. </text:span><text:span text:style-name="T16">219</text:span><text:span text:style-name="T15"> (</text:span><text:span text:style-name="T16">2</text:span><text:span text:style-name="T15">-й этаж) Д-242, <text:s/>ГСП-5, <text:s text:c="13"/></text:span><text:span text:style-name="T16">г. </text:span><text:span text:style-name="T15">Москва, 123995.</text:span></text:p>
                </text:list-header>
              </text:list>
            </text:list-item>
          </text:list>
        </text:list-item>
      </text:list>
      <text:p text:style-name="P6"><text:tab/>4. <text:span text:style-name="T18">НП «Совет рынка»</text:span><text:span text:style-name="T1"> в срок до 0</text:span><text:span text:style-name="T18">6</text:span><text:span text:style-name="T1">.06.2014</text:span> представить:</text:p>
      <text:p text:style-name="P6"><text:s/><text:tab/>а<text:span text:style-name="T3">) ценовые заявки агрегированные по всем станциям генерирующих компаний группы лиц ЗАО «КЭС» (далее – группа лиц) в период с 01.01.2011 по 01.04.2013 (далее – Период) (поданные и принятые на РСВ) с дифференциацией по ценовым ступеням, наименованию станции и часам подачи заявок;</text:span></text:p>
      <text:p text:style-name="P25"><text:tab/>б) средневзвешенные по объёмам соответствующих ступеней цены в заявках по всем станциям генерирующих компаний группы лиц за Период с <text:soft-page-break/>дифференциацией по наименованию станций и часам подачи заявок;</text:p>
      <text:p text:style-name="P25"><text:tab/>в) расчёт долей производства и потребления электрической энергии участников оптового рынка в границах Первой ценовой зоны по годам с 2011 по 2013 включительно;</text:p>
      <text:p text:style-name="P25"><text:tab/>г) анализ динамики относительного помесячного изменения цен в ценовых заявках (поданных группой лиц и принятых на РСВ) раздельно по всем станциям генерирующих компаний группы лиц с указанием минимального, максимального и средневзвешенного значения за Период (в том числе графическое представление указанного);</text:p>
      <text:p text:style-name="P25"><text:tab/>д) информацию о возможности группы лиц (генирирующих и энергосбытовых компаниях) оказывать влияние на равновесные узловые цены в границах Первой ценовой зоны (в том числе графическое представление на карте Российской Федерации);</text:p>
      <text:p text:style-name="P7"><text:tab/>е) позицию и пояснения относительно модельных расчетов, представленных письмом от 19.09.2013 № СП-02/13-4632;</text:p>
      <text:p text:style-name="P7"><text:tab/>ж) информацию о возможности ознакомления лиц, участвующих в деле <text:s/>№ 1-11-58/00-21-14, с информацией указанной в пунктах а)-е) настоящего пункта.</text:p>
      <text:p text:style-name="P7"><text:tab/></text:p>
      <text:p text:style-name="P6"><text:span text:style-name="T5"><text:tab/>Примечание: Информация, указанная в подпункте а) пункта 4, должна быть представлена в электронном виде на электронном носителе. Информация, указанная в подпунктах б)-ж) пункта 4 должна быть представлена в </text:span><text:span text:style-name="T6">письменной форме</text:span><text:span text:style-name="T5">.</text:span></text:p>
      <text:p text:style-name="P28"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433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E4433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47:56.14</meta:creation-date>
    <dc:date>2014-05-23T15:19:47.16</dc:date>
    <meta:editing-duration>PT7M8S</meta:editing-duration>
    <meta:editing-cycles>1</meta:editing-cycles>
    <meta:generator>OpenOffice.org/3.4.1$Win32 OpenOffice.org_project/341m1$Build-9593</meta:generator>
    <meta:print-date>2014-05-22T15:20:05.79</meta:print-date>
    <meta:document-statistic meta:table-count="0" meta:image-count="1" meta:object-count="0" meta:page-count="3" meta:paragraph-count="31" meta:word-count="562" meta:character-count="4384"/>
    <meta:user-defined meta:name="Поле 1"/>
    <meta:user-defined meta:name="Поле 2"/>
    <meta:user-defined meta:name="Поле 3"/>
    <meta:user-defined meta:name="Поле 4"/>
  </office:meta>
</office:document-meta>
</file>