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3384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background-color="#00ffff"/>
    </style:style>
    <style:style style:name="P10" style:family="paragraph" style:parent-style-name="Text_20_body">
      <style:paragraph-properties fo:margin-left="9.294cm" fo:margin-right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9.294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294cm" fo:margin-right="0cm" fo:margin-top="0cm" fo:margin-bottom="0cm" fo:text-indent="0cm" style:auto-text-indent="false"/>
      <style:text-properties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9.294cm" fo:margin-right="0cm" fo:text-indent="0cm" style:auto-text-indent="false" style:page-number="auto"/>
      <style:text-properties fo:font-size="13.5pt"/>
    </style:style>
    <style:style style:name="P15" style:family="paragraph" style:parent-style-name="Text_20_body">
      <style:paragraph-properties fo:margin-left="9.294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c99553-8c54-4c7b-a527-112dfe35b264" text:name="BossProviderVariable"/>
      </text:user-field-decls>
      <text:p text:style-name="P14"/>
      <text:p text:style-name="P10"/>
      <text:p text:style-name="P10"/>
      <text:p text:style-name="P10"/>
      <text:p text:style-name="P12"/>
      <text:p text:style-name="P11"/>
      <text:p text:style-name="P8"/>
      <text:p text:style-name="P3"/>
      <text:p text:style-name="P4">Решение</text:p>
      <text:p text:style-name="P4">по результатам рассмотрения ходатайства</text:p>
      <text:p text:style-name="P7"/>
      <text:p text:style-name="P1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Акционерная финансовая корпорация «Система» (место нахождения: Российская Федерация, 125009, г. Москва, ул. Моховая, д. 13, стр. 1; основной вид деятельности – капиталовложения в ценные бумаги) о даче согласия на приобретение 100% долей в уставном капитале Общества с ограниченной ответственностью «Деревообработка-Проект» (место нахождения: 121471, <text:s text:c="18"/>г. Москва, ул. Рябиновая, д. 53; основной вид деятельности – капиталовложения в собственность) и сообщает, что приняла решение об удовлетворении данного ходатайства.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33841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A3384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5:11:44.82</meta:creation-date>
    <dc:date>2014-05-23T15:25:40.21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7" meta:character-count="781"/>
    <meta:user-defined meta:name="Поле 1"/>
    <meta:user-defined meta:name="Поле 2"/>
    <meta:user-defined meta:name="Поле 3"/>
    <meta:user-defined meta:name="Поле 4"/>
  </office:meta>
</office:document-meta>
</file>