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4EAF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7.765cm" fo:margin-right="0cm" fo:margin-top="0cm" fo:margin-bottom="0cm" fo:text-indent="0.97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7.514cm" fo:margin-right="0cm" fo:margin-top="0cm" fo:margin-bottom="0cm" fo:text-indent="1.22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7.493cm" fo:margin-right="0cm" fo:margin-top="0cm" fo:margin-bottom="0cm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15" style:family="paragraph" style:parent-style-name="Heading_20_1" style:master-page-name="First_20_Page">
      <style:paragraph-properties fo:margin-top="0cm" fo:margin-bottom="0cm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267b50-16a2-4b60-baff-dba09fe4f867" text:name="BossProviderVariable"/>
      </text:user-field-decls>
      <text:h text:style-name="P15" text:outline-level="1"/>
      <text:h text:style-name="P4" text:outline-level="1"/>
      <text:h text:style-name="P4" text:outline-level="1"/>
      <text:h text:style-name="P4" text:outline-level="1"/>
      <text:p text:style-name="P2"/>
      <text:p text:style-name="P2"/>
      <text:p text:style-name="P5"/>
      <text:p text:style-name="P5"/>
      <text:p text:style-name="P5"/>
      <text:p text:style-name="P5"/>
      <text:p text:style-name="P10">В соответствии с <text:span text:style-name="T1">частью </text:span>4 статьи 7 Федерального закона от 17.08.1995 <text:s text:c="4"/>№ 147-ФЗ «О естественных монополиях» Федеральная антимонопольная служба рассмотрела уведомление Открытого акционерного общества междугородной и международной электрической связи «Ростелеком» (место нахождения: Российская Федерация, 191002, г. Санкт-Петербург, <text:s text:c="23"/>ул. Достоевского, д. 15; основной вид деятельности – деятельность в области электросвязи) о приобретении доли, составляющей 26% от уставного капитала Общества с ограниченной ответственностью «Т2 РТК Холдинг» (место нахождения: Российская Федерация, <text:span text:style-name="T3">125212</text:span>, г. Москва, Ленинградское ш., <text:s text:c="8"/>д. 39А, стр. 1; основной вид деятельности – извлечение прибыли), и сообщает, что приняла данное уведомление к сведению. </text:p>
      <text:p text:style-name="P6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4EAF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B4EAF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1:49:15.59</meta:creation-date>
    <dc:date>2014-05-23T16:48:27.71</dc:date>
    <meta:editing-duration>PT4M17S</meta:editing-duration>
    <meta:editing-cycles>1</meta:editing-cycles>
    <meta:generator>OpenOffice.org/3.4.1$Win32 OpenOffice.org_project/341m1$Build-9593</meta:generator>
    <meta:print-date>2014-05-23T10:43:59.57</meta:print-date>
    <meta:document-statistic meta:table-count="0" meta:image-count="1" meta:object-count="0" meta:page-count="1" meta:paragraph-count="2" meta:word-count="91" meta:character-count="771"/>
    <meta:user-defined meta:name="Поле 1"/>
    <meta:user-defined meta:name="Поле 2"/>
    <meta:user-defined meta:name="Поле 3"/>
    <meta:user-defined meta:name="Поле 4"/>
  </office:meta>
</office:document-meta>
</file>