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637E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.5pt" fo:language="en" fo:country="US" style:font-size-asian="13.5pt" style:font-size-complex="13.5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8e8f1c-64fe-441f-b0e6-d54d1923e79d" text:name="BossProviderVariable"/>
      </text:user-field-decls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7"> </text:p>
      <text:p text:style-name="P7"> </text:p>
      <text:p text:style-name="P7">  </text:p>
      <text:p text:style-name="P7"> </text:p>
      <text:p text:style-name="P7">РЕШЕНИЕ</text:p>
      <text:p text:style-name="P7">по результатам рассмотрения ходатайства</text:p>
      <text:p text:style-name="P10"> </text:p>
      <text:p text:style-name="P9">В соответствии с пунктом 1 части 1 статьи 28, статьей 33 Федерального закона от 26.07.2006 №135-ФЗ «О защите конкуренции» Федеральная антимонопольная служба рассмотрела ходатайство Компании «<text:span text:style-name="T1">BENTRONIAN</text:span> <text:span text:style-name="T1">TRADING</text:span> <text:span text:style-name="T1">LIMITED</text:span>» (местонахождение: <text:span text:style-name="T1">Cyprus</text:span>, <text:span text:style-name="T1">Nicosia</text:span>, 1105, <text:span text:style-name="T1">Agios</text:span> <text:span text:style-name="T1">Andreas</text:span>, <text:span text:style-name="T1">Agiou</text:span> <text:span text:style-name="T1">Pavlou</text:span>, 15, <text:span text:style-name="T1">LEDRA</text:span> <text:span text:style-name="T1">HOUSE</text:span>; основной вид деятельности: капиталовложения в ценные бумаги) о приобретении 25,07% голосующих акций ОАО ФК «ОТКРЫТИЕ» (местонахождение: 115114, г. Москва,<text:line-break/>ул. Летниковская, д. 2, стр. 4; основной вид деятельности: капиталовложения в ценные бумаги), <text:span text:style-name="T2">что в совокупности с имеющимися у приобретателя голосующими акциями, а также голосующими акциями, имеющимися у Беляева Вадима Станиславовича, ООО «ОТКРЫТИЕ», Компании </text:span><text:span text:style-name="T3">«VENTISTO INVESTMENTS LTD» </text:span><text:span text:style-name="T4">и</text:span><text:span text:style-name="T3"> </text:span><text:span text:style-name="T2">Компании </text:span><text:span text:style-name="T3">«KISENTIA INVESTMENTS LTD», </text:span><text:span text:style-name="T2">входящих в одну группу лиц с Компанией «</text:span><text:span text:style-name="T3">BENTRONIAN</text:span><text:span text:style-name="T2"> </text:span><text:span text:style-name="T3">TRADING</text:span><text:span text:style-name="T2"> </text:span><text:span text:style-name="T3">LIMITED</text:span><text:span text:style-name="T2">» составит 49,99% (29,78% + 6,08% + 5,11% + 4,52% + 4,50%, соответственно) голосующих акций ОАО ФК «ОТКРЫТИЕ»</text:span>, и приняла решение об удовлетворении данного ходатайства.</text:p>
      <text:p text:style-name="P6"> </text:p>
      <text:p text:style-name="P1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637EF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C637E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rill Pruntov</meta:initial-creator>
    <meta:creation-date>2014-05-15T13:42:43.78</meta:creation-date>
    <dc:date>2014-05-23T17:23:08</dc:date>
    <meta:editing-duration>PT4M51S</meta:editing-duration>
    <meta:editing-cycles>1</meta:editing-cycles>
    <meta:generator>OpenOffice.org/3.4.1$Win32 OpenOffice.org_project/341m1$Build-9593</meta:generator>
    <meta:printed-by>Kirill Pruntov</meta:printed-by>
    <meta:print-date>2014-05-22T13:38:53.66</meta:print-date>
    <meta:document-statistic meta:table-count="0" meta:image-count="1" meta:object-count="0" meta:page-count="1" meta:paragraph-count="11" meta:word-count="139" meta:character-count="1076"/>
    <meta:user-defined meta:name="Поле 1"/>
    <meta:user-defined meta:name="Поле 2"/>
    <meta:user-defined meta:name="Поле 3"/>
    <meta:user-defined meta:name="Поле 4"/>
  </office:meta>
</office:document-meta>
</file>