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567C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8.742cm" fo:margin-right="0cm" fo:margin-top="0cm" fo:margin-bottom="0cm" fo:text-indent="0cm" style:auto-text-indent="false"/>
      <style:text-properties fo:color="#000000"/>
    </style:style>
    <style:style style:name="P4" style:family="paragraph" style:parent-style-name="Text_20_body">
      <style:paragraph-properties fo:margin-left="6.244cm" fo:margin-right="0cm" fo:margin-top="0cm" fo:margin-bottom="0cm" fo:text-indent="1.249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/>
      <style:text-properties fo:font-size="14pt"/>
    </style:style>
    <style:style style:name="P14" style:family="paragraph" style:parent-style-name="Heading_20_3">
      <style:paragraph-properties fo:margin-left="11.488cm" fo:margin-right="0cm" fo:margin-top="0cm" fo:margin-bottom="0cm" fo:text-indent="0cm" style:auto-text-indent="false"/>
    </style:style>
    <style:style style:name="P15" style:family="paragraph" style:parent-style-name="Text_20_body" style:master-page-name="First_20_Page">
      <style:paragraph-properties fo:margin-top="0cm" fo:margin-bottom="0cm" style:page-number="auto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7fc02b-bd4b-4f38-8a8f-42a5114a98dc" text:name="BossProviderVariable"/>
      </text:user-field-decls>
      <text:p text:style-name="P15">    <text:s/><text:tab/><text:tab/><text:tab/><text:tab/><text:tab/><text:tab/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pan text:style-name="T1"><text:tab/><text:tab/><text:tab/><text:tab/><text:tab/><text:tab/><text:tab/></text:span></text:p>
      <text:p text:style-name="P11"> </text:p>
      <text:p text:style-name="P11"/>
      <text:p text:style-name="P11"/>
      <text:p text:style-name="P6"> </text:p>
      <text:p text:style-name="P5">                                                           <text:s text:c="7"/><text:span text:style-name="T1">РЕШЕНИЕ</text:span></text:p>
      <text:p text:style-name="P5">                              <text:s text:c="4"/><text:span text:style-name="T1">по результатам рассмотрения ходатайства</text:span></text:p>
      <text:p text:style-name="P5"> </text:p>
      <text:p text:style-name="P9"><text:s/>В <text:s/>соответствии <text:s/>со <text:s/>статьями <text:s/>28, 33 <text:s/>Федерального <text:s/>закона <text:s/>от 26.07.2006</text:p>
      <text:p text:style-name="P7"><text:span text:style-name="T1">№ 135-ФЗ «О защите конкуренции» Федеральная антимонопольная служба рассмотрела</text:span><text:span text:style-name="T3"> ходатайство </text:span><text:span text:style-name="T1">Общества с ограниченной ответственностью «Мечел-Транс»  (место нахождения: 117437, г. Москва, ул. Островитянова, д.9, корп. 4; основные виды деятельности – организация перевозок грузов железнодорожным транспортом) о приобретении 75 % голосующих акций + 1 (одной) голосующей акции Открытого акционерного общества «Ванинский морской торговый порт» (место нахождения: 682860, Хабаровский край, п.г.т. Ванино, ул. Железнодорожная, д. 1; основные виды деятельности – погрузочно-разгрузочные работы)</text:span><text:span text:style-name="T3">, и приняла решение об удовлетворении данного ходатайства.</text:span></text:p>
      <text:p text:style-name="P8"> </text:p>
      <text:p text:style-name="P17"><text:span text:style-name="T2">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567C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2567CD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11:44:50.77</meta:creation-date>
    <dc:date>2014-05-23T20:10:29.18</dc:date>
    <meta:editing-duration>PT2M57S</meta:editing-duration>
    <meta:editing-cycles>2</meta:editing-cycles>
    <meta:generator>OpenOffice.org/3.4.1$Win32 OpenOffice.org_project/341m1$Build-9593</meta:generator>
    <meta:print-date>2014-05-07T13:38:54.19</meta:print-date>
    <meta:document-statistic meta:table-count="0" meta:image-count="1" meta:object-count="0" meta:page-count="1" meta:paragraph-count="12" meta:word-count="91" meta:character-count="889"/>
    <meta:user-defined meta:name="Поле 1"/>
    <meta:user-defined meta:name="Поле 2"/>
    <meta:user-defined meta:name="Поле 3"/>
    <meta:user-defined meta:name="Поле 4"/>
  </office:meta>
</office:document-meta>
</file>