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6554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8.96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background-color="transparent" style:font-size-asian="14pt" style:font-size-complex="14pt"/>
    </style:style>
    <style:style style:name="T3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4" style:family="text">
      <style:text-properties fo:color="#000000" style:font-name="Times New Roman" fo:font-size="14pt" fo:language="en" fo:country="US" style:text-underline-style="none" fo:background-color="transparent" style:font-size-asian="14pt" style:font-size-complex="14pt"/>
    </style:style>
    <style:style style:name="T5" style:family="text"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T6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7" style:family="text">
      <style:text-properties fo:color="#000000" style:text-line-through-style="none" style:font-name="Times New Roman" fo:font-size="14pt" style:text-underline-style="none" style:text-blinking="false" fo:background-color="transparent" style:font-size-asian="14pt" style:font-size-complex="14pt"/>
    </style:style>
    <style:style style:name="T8" style:family="text">
      <style:text-properties fo:color="#000000" style:text-line-through-style="none" style:font-name="Times New Roman" fo:font-size="14pt" fo:language="en" fo:country="US" style:text-underline-style="none" style:text-blinking="false" fo:background-color="transparent" style:font-size-asian="14pt" style:font-size-complex="14pt"/>
    </style:style>
    <style:style style:name="T9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size-asian="14pt" style:font-size-complex="14pt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6350d0-a2ac-469f-b47d-bb2e74aeca27" text:name="BossProviderVariable"/>
      </text:user-field-decls>
      <text:p text:style-name="P14"/>
      <text:p text:style-name="P12"/>
      <text:p text:style-name="P12"/>
      <text:p text:style-name="P12"/>
      <text:p text:style-name="P12"> </text:p>
      <text:p text:style-name="P4"> </text:p>
      <text:p text:style-name="P4"> </text:p>
      <text:p text:style-name="P4"/>
      <text:p text:style-name="P4"> </text:p>
      <text:p text:style-name="P4">   </text:p>
      <text:p text:style-name="P7">ЗАКЛЮЧЕНИЕ № РНП/223ФЗ-12/2013</text:p>
      <text:p text:style-name="P5">о включении сведений</text:p>
      <text:p text:style-name="P5">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P4"> </text:p>
      <text:p text:style-name="P4"> </text:p>
      <text:p text:style-name="P4"> </text:p>
      <text:p text:style-name="P4">Резолютивная часть оглашена 23.12.2013</text:p>
      <text:p text:style-name="P4">В полном объеме изготовлено 26.12.2013</text:p>
      <text:p text:style-name="P6">                                                                                                             г. Москва</text:p>
      <text:p text:style-name="P4"> </text:p>
      <text:p text:style-name="P10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text:span text:style-name="T12">&lt;...</text:span>.<text:span text:style-name="T12">&gt;</text:span></text:p>
      <text:p text:style-name="P10">Рассмотрев обращение, представленное ОАО «Концерн Росэнергоатом» о включении сведений в отношении ООО «Завод ПромМаш» в реестр недобросовестных поставщиков (далее – Реестр), Комиссия ФАС России</text:p>
      <text:p text:style-name="P10"> </text:p>
      <text:p text:style-name="P11">У С Т А Н О В И Л А:</text:p>
      <text:p text:style-name="P10"> </text:p>
      <text:p text:style-name="P10">ОАО «Концерн Росэнергоатом» представило в ФАС России в соответствии со статьей 5 Федерального закона от 18.07.2011 № 223 - ФЗ «О закупках товаров, работ, услуг отдельными видами юридических лиц» 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ООО «Завод ПромМаш» для включения в Реестр.</text:p>
      <text:p text:style-name="P10"><text:soft-page-break/> </text:p>
      <text:p text:style-name="P10">Комиссия ФАС России в результате осуществления проверки представленных ОАО «Концерн Росэнергоатом» документов, содержащих сведения, предусмотренные пунктами 2-4 Правил, установила следующее.</text:p>
      <text:p text:style-name="P9"><text:span text:style-name="T2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 www.zakupki.gov.ru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www.zakupki.gov.ru предусмотрено настоящим Федеральным законом и положением о закупке, за исключением случаев, предусмотренных частями 15 и 16 статьи 4 Закона о </text:span><text:span text:style-name="T2">закупках. В случае, если при заключении и исполнении договора изменяются </text:span><text:span text:style-name="T2">объем, цена закупаемых товаров, работ, услуг или сроки исполнения договора по сравнению с указанными в протоколе, составленном по результатам закупки, не позднее чем в течение десяти дней со дня внесения изменений в договор на официальном сайте www.zakupki.gov.ru размещается информация об изменении договора с указанием измененных условий.</text:span></text:p>
      <text:p text:style-name="P10">При этом, согласно части 15 статьи 4 Закона о закупках заказчик вправе не размещать на официальном сайте www.zakupki.gov.ru сведения о закупке товаров, работ, услуг, стоимость которых не превышает сто тысяч рублей. В случае, если годовая выручка заказчика за отчетный финансовый год составляет более чем пять миллиардов рублей, заказчик вправе не размещать на официальном сайте www.zakupki.gov.ru сведения о закупке товаров, работ, услуг, стоимость которых не превышает пятьсот тысяч рублей.</text:p>
      <text:p text:style-name="P10">Согласно извещению о проведении запроса цен № 30-03/701 от 20.08.2013 (далее — Извещение) начальная (максимальная) цена договора составляет 247 427,00 рублей, то есть стоимость закупки не превышает пятьсот тысяч рублей.</text:p>
      <text:p text:style-name="P9"><text:span text:style-name="T2">Таким образом, указанная закупка не подлежит размещению на официальном сайте </text:span><text:a xlink:type="simple" xlink:href="http://www.zakupki.gov.ru/"><text:span text:style-name="T7">www.zakupki.gov.ru</text:span></text:a><text:span text:style-name="T2">.</text:span></text:p>
      <text:p text:style-name="P10">Вместе с тем, Документацией установлено следующее:</text:p>
      <text:p text:style-name="P10">20.08.2013 Заказчиком на официальном сайте в информационно-телекоммуникационной сети «Интернет» по закупкам атомной отрасли Госкорпорации «Росатом» http://zakupki.rosatom.ru (далее - официальный сайт zakupki.rosatom.ru) размещено Извещение и документация по проведению открытого запроса цен в электронной форме на право заключения договора на поставку станков (номер извещения 130820/0639/698) (далее – Запрос цен, <text:soft-page-break/>Документация).</text:p>
      <text:p text:style-name="P9"><text:span text:style-name="T2">Согласно протоколу от 17.09.2013 № 30-04/714 очного заседания закупочной комиссии по рассмотрению заявок на отборочной стадии и подведению итогов по Запросу цен по результатам рассмотрения заявок подана одна заявка ООО «Завод ПромМаш», Запрос цен признан несостоявшимся. Также согласно указанному протоколу протокол подлежит опубликованию на официальном сайте </text:span><text:span text:style-name="T3">(</text:span><text:span text:style-name="T2">www.zakupki.gov.ru</text:span><text:span text:style-name="T3">)</text:span><text:span text:style-name="T2">, на сайте Заказчика (http://zakupki.rosatom.ru), на электронной торговой площадке МТС «Фабрикант»</text:span><text:span text:style-name="T6"> (</text:span><text:span text:style-name="T4">http://</text:span><text:a xlink:type="simple" xlink:href="http://fabrikant.ru/"><text:span text:style-name="T5">fabrikant.r</text:span></text:a><text:span text:style-name="T4">u)</text:span><text:span text:style-name="T6">. П</text:span><text:span text:style-name="T2">ри этом, протокол не размещен на официальном сайте (www.zakupki.gov.ru).</text:span></text:p>
      <text:p text:style-name="P10">Согласно протоколу от 24.09.2013 № 30-04/740 преддоговорных переговоров между заказчиком и победителем Запроса цен, с которым принято решение заключить договор, принято решение заключить договор с<text:line-break/>ООО «Завод ПромМаш». </text:p>
      <text:p text:style-name="P10">Срок заключения договора по результатам проведения Запроса цен в соответствии с пунктом 18 раздела 4 информационной карты Документации - в течение 20 дней, но не ранее 10 дней со дня размещения на официальном сайте протокола оценки и сопоставления заявок на участие в Запросе цен<text:bookmark text:name="_Ref271022510"/><text:bookmark text:name="_Ref311046448"/>.</text:p>
      <text:p text:style-name="P9"><text:span text:style-name="T2">Согласно части 1 Документации под официальным сайтом понимается официальный сайт в информационно-телекоммуникационной сети «Интернет» для размещения информации о размещении заказов на поставки товаров определенный Федеральным законом «О закупках товаров, работ, услуг отдельными видами юридических лиц» и имеющий адрес </text:span><text:a xlink:type="simple" xlink:href="http://www.zakupki.gov.ru/"><text:span text:style-name="T7">www.zakupki.gov.ru</text:span></text:a><text:span text:style-name="T2"> и официальный сайт в информационно-телекоммуникационной сети «Интернет», имеющий адрес </text:span><text:span text:style-name="T7">www.zakupki.</text:span><text:span text:style-name="T8">rosatom</text:span><text:span text:style-name="T7">.ru</text:span><text:span text:style-name="T2">, предназначенный для публикации информации о закупках атомной отрасли.</text:span></text:p>
      <text:p text:style-name="P9"><text:span text:style-name="T2">Таким образом, сведения о Запросе цен, в том числе протокол оценки и сопоставления заявок на участие в Запросе цен, подлежали обязательному размещению на официальном сайте (</text:span><text:a xlink:type="simple" xlink:href="http://www.zakupki.gov.ru/"><text:span text:style-name="T8">www</text:span></text:a><text:a xlink:type="simple" xlink:href="http://www.zakupki.gov.ru/"><text:span text:style-name="T9">.</text:span></text:a><text:a xlink:type="simple" xlink:href="http://www.zakupki.gov.ru/"><text:span text:style-name="T8">zakupki</text:span></text:a><text:a xlink:type="simple" xlink:href="http://www.zakupki.gov.ru/"><text:span text:style-name="T9">.</text:span></text:a><text:a xlink:type="simple" xlink:href="http://www.zakupki.gov.ru/"><text:span text:style-name="T8">gov</text:span></text:a><text:a xlink:type="simple" xlink:href="http://www.zakupki.gov.ru/"><text:span text:style-name="T9">.</text:span></text:a><text:a xlink:type="simple" xlink:href="http://www.zakupki.gov.ru/"><text:span text:style-name="T8">ru</text:span></text:a><text:span text:style-name="T2">).</text:span></text:p>
      <text:p text:style-name="P9"><text:span text:style-name="T2">Комиссией ФАС России установлено, что Документация и Извещение о проведении Запроса цен размещены на сайте Заказчика (http://zakupki.rosatom.ru), но не размещены на официальном сайте (</text:span><text:a xlink:type="simple" xlink:href="http://www.zakupki.gov.ru/"><text:span text:style-name="T8">www</text:span></text:a><text:a xlink:type="simple" xlink:href="http://www.zakupki.gov.ru/"><text:span text:style-name="T9">.</text:span></text:a><text:a xlink:type="simple" xlink:href="http://www.zakupki.gov.ru/"><text:span text:style-name="T8">zakupki</text:span></text:a><text:a xlink:type="simple" xlink:href="http://www.zakupki.gov.ru/"><text:span text:style-name="T9">.</text:span></text:a><text:a xlink:type="simple" xlink:href="http://www.zakupki.gov.ru/"><text:span text:style-name="T8">gov</text:span></text:a><text:a xlink:type="simple" xlink:href="http://www.zakupki.gov.ru/"><text:span text:style-name="T9">.</text:span></text:a><text:a xlink:type="simple" xlink:href="http://www.zakupki.gov.ru/"><text:span text:style-name="T8">ru</text:span></text:a><text:span text:style-name="T9">).</text:span><text:span text:style-name="T2"> Протокол оценки и сопоставления заявок на участие в Запросе цен также размещен на сайте Заказчика (http://zakupki.rosatom.ru), но не размещен на официальном сайте (</text:span><text:a xlink:type="simple" xlink:href="http://www.zakupki.gov.ru/"><text:span text:style-name="T8">www</text:span></text:a><text:a xlink:type="simple" xlink:href="http://www.zakupki.gov.ru/"><text:span text:style-name="T9">.</text:span></text:a><text:a xlink:type="simple" xlink:href="http://www.zakupki.gov.ru/"><text:span text:style-name="T8">zakupki</text:span></text:a><text:a xlink:type="simple" xlink:href="http://www.zakupki.gov.ru/"><text:span text:style-name="T9">.</text:span></text:a><text:a xlink:type="simple" xlink:href="http://www.zakupki.gov.ru/"><text:span text:style-name="T8">gov</text:span></text:a><text:a xlink:type="simple" xlink:href="http://www.zakupki.gov.ru/"><text:span text:style-name="T9">.</text:span></text:a><text:a xlink:type="simple" xlink:href="http://www.zakupki.gov.ru/"><text:span text:style-name="T8">ru</text:span></text:a><text:span text:style-name="T2">).</text:span></text:p>
      <text:p text:style-name="P10">Протокол оценки и сопоставления заявок на участие в Запросе цен размещен 04.10.2013 на сайте Заказчика (http://zakupki.rosatom.ru). </text:p>
      <text:p text:style-name="P10">Таким образом, договор должен быть подписан сторонами не позднее 24.10.2013 г. </text:p>
      <text:p text:style-name="P10">При этом, 18.11.2013 Заказчиком направлен оригинал договора победителю Запроса цен. Согласно представленному Заказчиком почтовому уведомлению, ООО «Завод ПромМаш» получен оригинал договора по <text:soft-page-break/>результатам проведения Запроса цен 05.12.2013, но в указанном уведомлении отсутствует подпись получателя, что является ненадлежащим подтверждением получения письма.</text:p>
      <text:p text:style-name="P10">В соответствии с пунктом 3.23 Документации Запрос цен признается несостоявш<text:bookmark text:name="_Ref269912002"/>имся, если по окончании срока подачи заявок<text:bookmark text:name="_Ref269912007"/> подана только одна заявка от одного участника (с учетом отозванных участником заявок).</text:p>
      <text:p text:style-name="P10">В соответствии с пунктом 3.25 Документации Заказчик при наличии рекомендации закупочной комиссии о заключении договора вправе принять решение о заключении (либо не заключении) договора с единственным участником запроса цен, либо принять решение о проведении повторной закупки.<text:bookmark text:name="_Ref317255645"/></text:p>
      <text:p text:style-name="P10"><text:span text:style-name="T2">В соответствии с пунктом 3.26 Документации в случае принятия решения о заключении договора, заказчик в срок, указанный в пункте 18 раздела 4 информационной карты Документации, передает участнику запроса цен, с которым заключается договор согласно пункту 3.25, проект договора, который составляется путем включения условий исполнения договора, предложенных </text:span><text:span text:style-name="T2">участником запроса цен, с которым заключается договор согласно пункту 3.25, в заявке на участие в запросе цен, в проект договора, прилагаемый к документации по запросу цен. Участник запроса цен, с которым заключается договор согласно пункту </text:span><text:span text:style-name="T10">3.25, об</text:span><text:span text:style-name="T11">я</text:span><text:span text:style-name="T2">зан предоставить заказчику подписанный и заверенный печатью со своей стороны договор в срок, указанный в пункте 18 раздела 4 информационной карты Документации.</text:span></text:p>
      <text:p text:style-name="P10"/>
      <text:p text:style-name="P10">Таким образом, Заказчиком нарушен порядок размещения сведений о Запросе предложений и порядок заключения договора в части сроков передачи проекта договора участнику, с которым заключается договор по результатам проведения Запроса цен, установленный пунктом 3.26 Документации.</text:p>
      <text:p text:style-name="P10"> </text:p>
      <text:p text:style-name="P10"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10"> </text:p>
      <text:p text:style-name="P5">ЗАКЛЮЧИЛА:</text:p>
      <text:p text:style-name="P4"> </text:p>
      <text:p text:style-name="P13">Сведения, представленные ОАО «Концерн Росэнергоатом», в отношении<text:line-break/>ООО «Завод ПромМаш» (198259, ул. Пограничника Гарькавого, 36, 5, г. Санкт-Петербург, ИНН 7807037202) в Реестр не включать.</text:p>
      <text:p text:style-name="P13">Заключение <text:span text:style-name="T1">может быть обжаловано в арбитражный суд в течение трех месяцев в порядке, установленном законодательством Российской Федерации.</text:span></text:p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65549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7A65549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5T15:31:07.15</meta:creation-date>
    <dc:date>2014-05-24T10:13:42.03</dc:date>
    <meta:editing-duration>PT3M52S</meta:editing-duration>
    <meta:editing-cycles>1</meta:editing-cycles>
    <meta:generator>OpenOffice.org/3.4.1$Win32 OpenOffice.org_project/341m1$Build-9593</meta:generator>
    <meta:print-date>2013-12-26T11:57:21.77</meta:print-date>
    <meta:document-statistic meta:table-count="0" meta:image-count="1" meta:object-count="0" meta:page-count="5" meta:paragraph-count="52" meta:word-count="1158" meta:character-count="9220"/>
    <meta:user-defined meta:name="Поле 1"/>
    <meta:user-defined meta:name="Поле 2"/>
    <meta:user-defined meta:name="Поле 3"/>
    <meta:user-defined meta:name="Поле 4"/>
  </office:meta>
</office:document-meta>
</file>