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54AD0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ize="10pt"/>
    </style:style>
    <style:style style:name="P5" style:family="paragraph" style:parent-style-name="Text_20_body">
      <style:paragraph-properties fo:margin-left="9.991cm" fo:margin-right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9.991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9.991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9.208cm" fo:margin-right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9.208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9.999cm" fo:margin-right="0cm" fo:text-indent="0cm" style:auto-text-indent="false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582cm" style:auto-text-indent="false" fo:keep-with-next="always"/>
      <style:text-properties fo:font-size="14pt"/>
    </style:style>
    <style:style style:name="P13" style:family="paragraph" style:parent-style-name="Text_20_body" style:master-page-name="First_20_Page">
      <style:paragraph-properties style:page-number="auto"/>
    </style:style>
    <style:style style:name="P14" style:family="paragraph" style:parent-style-name="Text_20_body">
      <style:paragraph-properties fo:margin-left="9.991cm" fo:margin-right="0cm" fo:margin-top="0cm" fo:margin-bottom="0cm" fo:text-align="start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582cm" style:auto-text-indent="false"/>
      <style:text-properties fo:font-size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590f4c-4b8f-4c97-b1b8-5702eb967d9f" text:name="BossProviderVariable"/>
      </text:user-field-decls>
      <text:p text:style-name="P13"> </text:p>
      <text:p text:style-name="P5"> </text:p>
      <text:p text:style-name="P5"> </text:p>
      <text:p text:style-name="P5"> </text:p>
      <text:p text:style-name="P14"/>
      <text:p text:style-name="P3"> </text:p>
      <text:p text:style-name="P3"> </text:p>
      <text:p text:style-name="P3">   <text:s/>О рассмотрении уведомления</text:p>
      <text:p text:style-name="P3"> </text:p>
      <text:p text:style-name="P11"/>
      <text:p text:style-name="P12">В соответствии со статьями 30, 31 Федерального закона от 26.07.2006г. <text:s text:c="7"/>№ 135-ФЗ «О защите конкуренции» Федеральная антимонопольная служба рассмотрела уведомление общества с ограниченной ответственностью «Специализированный морской нефтеналивной порт Козьмино» (вх. № 102267/13 от 21.11.2013) (место нахождения: 692940, г. Находка, п. Врангеля, ул. Нижне-Набережная д. 78; основной вид деятельности – транспортировка по трубопроводам нефти) о приобретении доли в уставном капитале в размере 99,72% ОАО «Транснефть-Логистика» (место нахождения: 117420, г. Москва, ул. Наметкина, д. 12; стр. 2. основные виды деятельности – организация перевозок груза) в результате принятия имущества ликвидированно<text:span text:style-name="T2">го</text:span> ОАО «ВОСТОКНЕФТЕТРАНС» (место нахождения: 692941, г. Находка, ул. Внутрипорвая, д. 1; основные виды деятельности – организация перевозок груза), единственными акционерами которого они являлись, и приняла его к сведению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54AD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154AD0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8T08:37:38.72</meta:creation-date>
    <dc:date>2014-05-24T10:18:32.70</dc:date>
    <meta:editing-duration>P1DT4H41M54S</meta:editing-duration>
    <meta:editing-cycles>5</meta:editing-cycles>
    <meta:generator>OpenOffice.org/3.4.1$Win32 OpenOffice.org_project/341m1$Build-9593</meta:generator>
    <meta:print-date>2013-12-25T13:06:54.25</meta:print-date>
    <meta:document-statistic meta:table-count="0" meta:image-count="1" meta:object-count="0" meta:page-count="1" meta:paragraph-count="11" meta:word-count="119" meta:character-count="975"/>
    <meta:user-defined meta:name="Поле 1"/>
    <meta:user-defined meta:name="Поле 2"/>
    <meta:user-defined meta:name="Поле 3"/>
    <meta:user-defined meta:name="Поле 4"/>
  </office:meta>
</office:document-meta>
</file>