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16C6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7cm" fo:margin-right="0cm" fo:margin-top="0cm" fo:margin-bottom="0.011cm" fo:line-height="100%" fo:text-align="justify" style:justify-single-word="false" fo:text-indent="-0.635cm" style:auto-text-indent="false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7.9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5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7" style:family="paragraph" style:parent-style-name="Text_20_body">
      <style:paragraph-properties fo:line-height="100%" fo:text-align="center" style:justify-single-word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text-align="justify" style:justify-single-word="false"/>
      <style:text-properties fo:font-size="14pt" fo:background-color="#ffff00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 style:list-style-name="L1">
      <style:paragraph-properties fo:margin-left="0cm" fo:margin-right="0cm" fo:margin-top="0cm" fo:margin-bottom="0.01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1.27cm" fo:margin-right="0cm" fo:margin-top="0cm" fo:margin-bottom="0.011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333333"/>
    </style:style>
    <style:style style:name="T7" style:family="text">
      <style:text-properties fo:color="#333333" style:font-name="Times New Roman1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font-name="Times New Roman1" fo:language="en" fo:country="US"/>
    </style:style>
    <style:style style:name="T10" style:family="text">
      <style:text-properties fo:font-variant="normal" fo:text-transform="none" fo:color="#000000" style:font-name="Times New Roman1" fo:language="ru" fo:country="RU"/>
    </style:style>
    <style:style style:name="T11" style:family="text">
      <style:text-properties fo:font-variant="normal" fo:text-transform="none" fo:color="#000000" style:font-name="Times New Roman1" fo:language="ru" fo:country="RU" fo:background-color="transparent"/>
    </style:style>
    <style:style style:name="T12" style:family="text">
      <style:text-properties fo:font-variant="normal" fo:text-transform="none" fo:background-color="transparent"/>
    </style:style>
    <style:style style:name="T13" style:family="text">
      <style:text-properties fo:font-variant="normal" fo:text-transform="none" fo:language="en" fo:country="US" fo:background-color="transparent"/>
    </style:style>
    <style:style style:name="T14" style:family="text">
      <style:text-properties fo:background-color="#ffffff"/>
    </style:style>
    <style:style style:name="T1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e58270-e17c-443d-afea-ea2d7b5c9bd2" text:name="BossProviderVariable"/>
      </text:user-field-decls>
      <text:p text:style-name="P18"/>
      <text:p text:style-name="P12"> </text:p>
      <text:p text:style-name="P12"> </text:p>
      <text:p text:style-name="P4"> </text:p>
      <text:p text:style-name="P4"/>
      <text:p text:style-name="P14">ОПРЕДЕЛЕНИЕ</text:p>
      <text:p text:style-name="P14">О НАЗНАЧЕНИИ ДЕЛА № 1-00-343/00-05-13</text:p>
      <text:p text:style-name="P14">О НАРУШЕНИИ АНТИМОНОПОЛЬНОГО ЗАКОНОДАТЕЛЬСТВА</text:p>
      <text:p text:style-name="P14">К РАССМОТРЕНИЮ</text:p>
      <text:p text:style-name="P17"> </text:p>
      <text:p text:style-name="P5"> </text:p>
      <text:p text:style-name="P6">«<text:span text:style-name="T14">26» декабря 2013 г.  </text:span>                         <text:s text:c="10"/>                       <text:s text:c="4"/>   <text:s/>   <text:s text:c="2"/>            г. Москва</text:p>
      <text:p text:style-name="P5"> </text:p>
      <text:p text:style-name="P11">Председатель Комиссии Федеральной антимонопольной службы по рассмотрению дела о нарушении антимонопольного законодательства (далее – Комиссия) М.А. Овчинников, на основании приказа Федеральной антимонопольной службы России от <text:span text:style-name="T14">23.12.2013 № 867/13 </text:span>о возбуждении дела и создании Комиссии по рассмотрению дела о нарушении антимонопольного законодательства по признакам нарушения<text:span text:style-name="T15"> </text:span><text:span text:style-name="T4">ООО «РусАвтоКарт» (ул. 16-я Парковая, д. 26, корп.1, Москва, 105484, ИНН 7719784068/ ОГРН 1117746561459), ОАО «РусТАХОНЕТ» (ул. Героев Панфиловцев, д. 24, Москва, 125480, ИНН 7733669853/ ОГРН 5087746145812) и ОАО «НИИАТ» (ул. Героев Панфиловцев, д. 24, Москва, 125480, ИНН 7733563381/ ОГРН 1067746375278) </text:span><text:span text:style-name="T4">пункта 1 части 1 статьи 10</text:span><text:span text:style-name="T1"> Федерального закона от 26.07.2006 № 135 - ФЗ «О защите конкуренции» </text:span>(далее – Закон о защите конкуренции), выразившегося в установлении, поддержании монопольно высокой цены товара, руководствуясь <text:span text:style-name="T14">частью 13 статьи 44</text:span> Закона о защите конкуренции, определил:</text:p>
      <text:p text:style-name="P9">1.<text:span text:style-name="T8"> </text:span>Назначить дело № 1-00-343/00-05-13 к рассмотрению на <text:span text:style-name="T14">«04» февраля 2014 в 14 часов 00 минут по адресу: 123995, г. Москва, ул. Садовая Кудринская, д. 11, кабинет 348.</text:span></text:p>
      <text:list xml:id="list8516095621516183659" text:style-name="L1">
        <text:list-item>
          <text:list>
            <text:list-item>
              <text:p text:style-name="P21">Привлечь к участию в рассмотрении дела № 1-00-343/00-05-13 в качестве ответчиков: <text:span text:style-name="T2">ООО «РусАвтоКарт» (ул. 16-я Парковая, д. 26, корп.1, Москва, 105484, ИНН 7719784068/ ОГРН 1117746561459),ОАО «РусТАХОНЕТ» (ул. Героев Панфиловцев, д. 24, Москва, 125480, ИНН 7733669853/ ОГРН 5087746145812), ОАО «НИИАТ»</text:span><text:span text:style-name="T7"> </text:span>(<text:span text:style-name="T6">ул. Героев Панфиловцев, д. 24, </text:span><text:soft-page-break/><text:span text:style-name="T6">Москва, 125480, ИНН 7733563381/ ОГРН 1067746375278</text:span>).</text:p>
            </text:list-item>
          </text:list>
        </text:list-item>
      </text:list>
      <text:p text:style-name="P9">3.<text:span text:style-name="T8"> </text:span><text:span text:style-name="T1">Привлечь к участию в рассмотрении дела № 1-00-343/00-05-13 в качестве заинтересованных лиц: </text:span><text:span text:style-name="T3">ООО «ТранКо» (Невский пр-кт, д.38/4, лит.А, Санкт-Петербург, 191011)</text:span><text:span text:style-name="T5">; </text:span><text:span text:style-name="T3">ЗАО «ОРГА ЗЕЛЕНОГРАД»</text:span><text:span text:style-name="T5"> (Солнечная аллея, д. 3, Москва, Зеленоград, 124527).</text:span></text:p>
      <text:p text:style-name="P9">Явка ответчиков по делу и их представителей (с доверенностью на участие в рассмотрении дела) обязательна.</text:p>
      <text:p text:style-name="P15"/>
      <text:p text:style-name="P16">Примечание:</text:p>
      <text:p text:style-name="P10">1.<text:span text:style-name="T8"> </text:span>С материалами дела можно ознакомиться в ФАС России, контакты: (499) 755-23-23, доб. 088594.</text:p>
      <text:p text:style-name="P10">2.<text:span text:style-name="T8"> </text:span>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list xml:id="list6662532340458406609" text:style-name="L2">
        <text:list-item>
          <text:p text:style-name="P22"><text:span text:style-name="T12">Для обеспечения своевременного оформления пропусков для прохода в здание ФАС России, необходимо за три дня до рассмотрения дела сообщить по электронной почте </text:span><text:span text:style-name="T13">belova</text:span>@fas.gov.ru<text:span text:style-name="T9"> </text:span><text:span text:style-name="T10">Ф.И.О. представителей, которые примут в нем участие</text:span><text:span text:style-name="T11">.</text:span></text:p>
          <text:p text:style-name="P19"/>
        </text:list-item>
      </text:list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16C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23cm" style:type="center"/>
          <style:tab-stop style:position="16.448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6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6cm" fo:margin-right="1.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516C6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1:23:02.87</meta:creation-date>
    <dc:date>2014-05-24T10:20:06.42</dc:date>
    <meta:editing-duration>PT5M15S</meta:editing-duration>
    <meta:editing-cycles>1</meta:editing-cycles>
    <meta:generator>OpenOffice.org/3.4.1$Win32 OpenOffice.org_project/341m1$Build-9593</meta:generator>
    <meta:print-date>2013-12-26T13:18:46.23</meta:print-date>
    <meta:document-statistic meta:table-count="0" meta:image-count="1" meta:object-count="0" meta:page-count="2" meta:paragraph-count="24" meta:word-count="336" meta:character-count="2580"/>
    <meta:user-defined meta:name="Поле 1"/>
    <meta:user-defined meta:name="Поле 2"/>
    <meta:user-defined meta:name="Поле 3"/>
    <meta:user-defined meta:name="Поле 4"/>
  </office:meta>
</office:document-meta>
</file>