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882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3.5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3.5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10.425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50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693cm" style:auto-text-indent="false"/>
    </style:style>
    <style:style style:name="P16" style:family="paragraph" style:parent-style-name="Text_20_body" style:master-page-name="First_20_Page">
      <style:paragraph-properties fo:margin-left="10.4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425cm" fo:margin-right="0cm" fo:text-indent="0cm" style:auto-text-indent="false"/>
    </style:style>
    <style:style style:name="P18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Text_20_body" style:list-style-name="L1">
      <style:paragraph-properties fo:margin-left="0cm" fo:margin-right="0cm" fo:line-height="150%" fo:text-align="justify" style:justify-single-word="false" fo:text-indent="1.535cm" style:auto-text-indent="false"/>
    </style:style>
    <style:style style:name="P20" style:family="paragraph" style:parent-style-name="Text_20_body" style:list-style-name="L1">
      <style:paragraph-properties fo:margin-left="0.026cm" fo:margin-right="0cm" fo:line-height="150%" fo:text-align="justify" style:justify-single-word="false" fo:text-indent="1.64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026cm" fo:margin-right="0cm" fo:line-height="150%" fo:text-align="justify" style:justify-single-word="false" fo:text-indent="1.64cm" style:auto-text-indent="false">
        <style:tab-stops/>
      </style:paragraph-properties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1" fo:font-size="13.5pt"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text-underline-style="solid" style:text-underline-width="auto" style:text-underline-color="font-color"/>
    </style:style>
    <style:style style:name="T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font-variant="normal" fo:text-transform="none" style:font-name="Times New Roman1" fo:font-size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1cc08d-0f89-4f84-a820-edab817cb2bc" text:name="BossProviderVariable"/>
      </text:user-field-decls>
      <text:p text:style-name="P16"/>
      <text:p text:style-name="P12"/>
      <text:p text:style-name="P12"/>
      <text:p text:style-name="P17"/>
      <text:p text:style-name="P13"/>
      <text:p text:style-name="P13"/>
      <text:p text:style-name="P13"/>
      <text:p text:style-name="P4"><text:span text:style-name="T1">ОПРЕДЕЛЕНИЕ</text:span> </text:p>
      <text:p text:style-name="P6">об отложении рассмотрения дела № 1-00-217/00-23-13</text:p>
      <text:p text:style-name="P4">  </text:p>
      <text:p text:style-name="P5">«_____» декабря 2013 г. <text:s text:c="85"/>г. Москва</text:p>
      <text:p text:style-name="P5"/>
      <text:p text:style-name="P14">Комиссия Федеральной антимонопольной службы по рассмотрению дела о нарушении антимонопольного законодательства (далее - Комиссия) <text:span text:style-name="T8">&lt;...&gt;</text:span>, рассмотрев дело № 1-00-217/00-23-13 <text:span text:style-name="T5">по признакам нарушения Министерством промышленности и торговли Российской Федерации части 1 статьи 15 и пункта 2 части 1 статьи 17, а также по признакам нарушения ФБУ «Федеральный центр содействия промышленному развитию», ЗАО «Международный научно-исследовательский институт современных технологий» и ООО «Международный центр инновационного развития» части 4 статьи 11 Федерального закона от 26.07.2006 № 135-ФЗ «О защите конкуренции», установила необходимость получения дополнительных доказательств. </text:span></text:p>
      <text:p text:style-name="P14">В соответствии с частями 1, 5 статьи 47 Федерального закона от 26.07.2006 № 135-ФЗ «О защите конкуренции» Комиссия определила:</text:p>
      <text:p text:style-name="P15"><text:span text:style-name="T2">1.</text:span><text:span text:style-name="T7"> </text:span><text:span text:style-name="T2">Отложить рассмотрение дела № 1-00-217/00-23-13.</text:span></text:p>
      <text:list xml:id="list4010343356781188385" text:style-name="L1">
        <text:list-item>
          <text:list>
            <text:list-item>
              <text:list>
                <text:list-header>
                  <text:p text:style-name="P19"><text:span text:style-name="T7"><text:s text:c="9"/>2. </text:span><text:span text:style-name="T2">Назначить рассмотрение дела № 1-00-217/00-23-13 на «</text:span><text:span text:style-name="T3">04</text:span><text:span text:style-name="T2">» февраля 2014 года в </text:span><text:span text:style-name="T3"><text:s/>11 </text:span><text:span text:style-name="T2"><text:s/>часов </text:span><text:span text:style-name="T3"><text:s/>00 </text:span><text:span text:style-name="T2"><text:s/>минут по адресу: г. Москва, ул. Садовая Кудринская, д. 11, каб. </text:span><text:span text:style-name="T3"><text:s text:c="3"/>238 <text:s text:c="2"/></text:span><text:span text:style-name="T2"><text:s/>.</text:span></text:p>
                  <text:p text:style-name="P19"><text:span text:style-name="T2"><text:s text:c="12"/>3. <text:s/></text:span><text:span text:style-name="T6">ФБУ <text:s/>«Федеральный <text:s/>центр содействия промышленному развитию», </text:span><text:soft-page-break/><text:span text:style-name="T6">ЗАО «Международный научно-исследовательский институт современных технологий» и ООО «Международный центр инновационного развития» </text:span><text:span text:style-name="T2">в срок до «</text:span><text:span text:style-name="T3"> 20 </text:span><text:span text:style-name="T2">»</text:span><text:span text:style-name="T3"> <text:s/>января <text:s/></text:span><text:span text:style-name="T2">2014 года представить информацию и документы (копии документов, заверенные в установленном законом порядке), <text:s/>запрошенные Определением ФАС России от 22.11.2013 № КА/46817/13.</text:span></text:p>
                  <text:p text:style-name="P19"><text:span text:style-name="T2"><text:s text:c="12"/>4. Министерству промышленности и торговли Российской Федерации в срок до «</text:span><text:span text:style-name="T3"> 20 </text:span><text:span text:style-name="T2">»</text:span><text:span text:style-name="T3"> <text:s/>января <text:s/></text:span><text:span text:style-name="T2">2014 года представить информацию и документы (копии документов, заверенные в установленном законом порядке), обосновывающие включение Лота № 3 НИОКР «Разработка технологии и организация производства стронций-рубидиевого генератора» Шифр «4.3-Генератор», </text:span><text:span text:style-name="T2">размещенного в рамках Конкурса № 11 Федеральной целевой программы «Развитие фармацевтической и медицинской промышленности Российской Федерации на срок до 2020 года и дальнейшую перспективу», в указанную федеральную целевую программу.</text:span></text:p>
                  <text:p text:style-name="P20"><text:span text:style-name="T2"><text:s text:c="7"/></text:span><text:span text:style-name="T4">Уведомляем о том, что непредставление в антимонопольный орган сведений (информации), предусмотренных антимонопольным законодательством Российской Федерации, а равно представление в антимонопольный орган заведомо недостоверных сведений (информации) влечет ответственность по части 5 статьи 19.8 Кодекса </text:span><text:span text:style-name="T4">Российской Федерации об административных правонарушениях.</text:span></text:p>
                  <text:p text:style-name="P21"><text:s text:c="16"/>Явка лиц, участвующих в деле, или представителей (с доверенностью на участие в рассмотрении дела с указанием номера дела) обязательна.</text:p>
                  <text:p text:style-name="P1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8882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18882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3:29:39.51</meta:creation-date>
    <dc:date>2014-05-24T10:21:55.15</dc:date>
    <meta:editing-duration>PT3M50S</meta:editing-duration>
    <meta:editing-cycles>1</meta:editing-cycles>
    <meta:generator>OpenOffice.org/3.4.1$Win32 OpenOffice.org_project/341m1$Build-9593</meta:generator>
    <meta:print-date>2013-12-25T12:17:28.14</meta:print-date>
    <meta:document-statistic meta:table-count="0" meta:image-count="1" meta:object-count="0" meta:page-count="2" meta:paragraph-count="14" meta:word-count="321" meta:character-count="2723"/>
    <meta:user-defined meta:name="Поле 1"/>
    <meta:user-defined meta:name="Поле 2"/>
    <meta:user-defined meta:name="Поле 3"/>
    <meta:user-defined meta:name="Поле 4"/>
  </office:meta>
</office:document-meta>
</file>