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05AD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252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-0.728cm" fo:text-indent="0cm" style:auto-text-indent="false">
        <style:tab-stops>
          <style:tab-stop style:position="-29.66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 style:master-page-name="First_20_Page">
      <style:paragraph-properties fo:margin-left="9.252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25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style:font-name="Times New Roman" fo:font-size="11pt" fo:language="ru" fo:country="RU" style:font-size-asian="11pt" style:font-size-complex="11pt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fa48f7-d6e8-412f-bbbd-01058210966b" text:name="BossProviderVariable"/>
      </text:user-field-decls>
      <text:p text:style-name="P11"/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3">РЕШЕНИЕ</text:p>
      <text:p text:style-name="P3">по результатам рассмотрения ходатайства</text:p>
      <text:p text:style-name="P2"/>
      <text:p text:style-name="P7">В соответствии со статьями 28, 33 Федерального закона от 26.07.2006 № 135‑ФЗ «О защите конкуренции» Федеральная антимонопольная служба рассмотрела ходатайство Общества с ограниченной ответственностью «Стентекс Холдинг» (Люксембург) <text:span text:style-name="T1">(место нахождения: Великое Герцогство Люксембург, </text:span><text:span text:style-name="T2">L‑</text:span><text:span text:style-name="T1">8070 г. Бертранж, рю дю Пюи Ромен, 33; основной вид деятельности: инвестиционная деятельность)</text:span> о приобретении 100 % доли в уставном капитале Общества с ограниченной ответственностью «Стентекс» (место нахождения: 117452, Россия, г. Москва, Балаклавский проспект, дом 28 В, строение В; основной вид деятельности: производство прочих фармацевтических продуктов и изделий медицинского назначения) и приняла решения об удовлетворении данного ходатайства.</text:p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05ADD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905AD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3T11:56:25.83</meta:creation-date>
    <dc:date>2014-05-24T10:23:39.43</dc:date>
    <meta:editing-duration>PT7M2S</meta:editing-duration>
    <meta:editing-cycles>1</meta:editing-cycles>
    <meta:generator>OpenOffice.org/3.4.1$Win32 OpenOffice.org_project/341m1$Build-9593</meta:generator>
    <meta:print-date>2013-12-23T14:11:10.58</meta:print-date>
    <meta:document-statistic meta:table-count="0" meta:image-count="1" meta:object-count="0" meta:page-count="1" meta:paragraph-count="4" meta:word-count="94" meta:character-count="780"/>
    <meta:user-defined meta:name="Поле 1"/>
    <meta:user-defined meta:name="Поле 2"/>
    <meta:user-defined meta:name="Поле 3"/>
    <meta:user-defined meta:name="Поле 4"/>
  </office:meta>
</office:document-meta>
</file>