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292B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08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155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cm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size="13.5pt" fo:font-weight="bold" style:font-size-asian="13.5pt" style:font-size-complex="13.5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3.5pt" fo:language="ru" fo:country="RU" style:font-size-asian="13.5pt" style:font-size-complex="13.5pt"/>
    </style:style>
    <style:style style:name="P26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8.916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5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5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53cm" style:auto-text-indent="false">
        <style:tab-stops>
          <style:tab-stop style:position="1.508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423cm" fo:line-height="150%" fo:text-indent="10.50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21cm" fo:line-height="150%" fo:text-indent="10.50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21cm" fo:text-align="center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-0.026cm" fo:margin-right="0cm" fo:margin-top="0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7.288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.296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884cm" fo:margin-right="0cm" fo:margin-top="0cm" fo:margin-bottom="0cm" fo:line-height="100%" fo:text-align="justify" style:justify-single-word="false" fo:text-indent="-0.635cm" style:auto-text-indent="false"/>
    </style:style>
    <style:style style:name="P43" style:family="paragraph" style:parent-style-name="Text_20_body">
      <style:paragraph-properties fo:margin-left="1.251cm" fo:margin-right="0cm" fo:margin-top="0cm" fo:margin-bottom="0.21cm" fo:line-height="150%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text-align="justify" style:justify-single-word="false" fo:text-indent="1.48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3">
      <style:paragraph-properties fo:margin-left="-0.053cm" fo:margin-right="0cm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3">
      <style:paragraph-properties fo:margin-left="0.026cm" fo:margin-right="0cm" fo:text-align="justify" style:justify-single-word="false" fo:text-indent="1.482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 style:list-style-name="L3">
      <style:paragraph-properties fo:margin-left="0.026cm" fo:margin-right="0cm" fo:text-align="justify" style:justify-single-word="false" fo:text-indent="1.455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 style:list-style-name="L3">
      <style:paragraph-properties fo:margin-left="0.026cm" fo:margin-right="0cm" fo:text-align="justify" style:justify-single-word="false" fo:text-indent="1.455cm" style:auto-text-indent="false">
        <style:tab-stops/>
      </style:paragraph-properties>
      <style:text-properties fo:font-variant="normal" fo:text-transform="none" fo:color="#8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 style:list-style-name="L3">
      <style:paragraph-properties fo:margin-left="0.026cm" fo:margin-right="0cm" fo:margin-top="0cm" fo:margin-bottom="0cm" fo:text-align="justify" style:justify-single-word="false" fo:text-indent="1.4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3">
      <style:paragraph-properties fo:margin-left="0.026cm" fo:margin-right="0cm" fo:margin-top="0cm" fo:margin-bottom="0cm" fo:text-align="justify" style:justify-single-word="false" fo:text-indent="1.455cm" style:auto-text-indent="false">
        <style:tab-stops/>
      </style:paragraph-properties>
      <style:text-properties fo:font-variant="normal" fo:text-transform="none" fo:color="#8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6" style:family="paragraph" style:parent-style-name="Text_20_body" style:list-style-name="L4">
      <style:paragraph-properties fo:margin-left="0.025cm" fo:margin-right="0cm" fo:text-align="justify" style:justify-single-word="false" fo:text-indent="0.938cm" style:auto-text-indent="false">
        <style:tab-stops/>
      </style:paragraph-properties>
    </style:style>
    <style:style style:name="P57" style:family="paragraph" style:parent-style-name="Standard" style:list-style-name="L1">
      <style:paragraph-properties fo:margin-left="0.026cm" fo:margin-right="0cm" fo:margin-top="0cm" fo:margin-bottom="0cm" fo:text-align="justify" style:justify-single-word="false" fo:text-indent="1.4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style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font-weight="bold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0" style:family="text">
      <style:text-properties fo:font-size="13.5pt" fo:font-weight="bold" style:font-size-asian="13.5pt" style:font-size-complex="13.5pt"/>
    </style:style>
    <style:style style:name="T11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name-complex="Times New Roman2" style:font-weight-complex="normal"/>
    </style:style>
    <style:style style:name="T14" style:family="text">
      <style:text-properties fo:language="ru" fo:country="RU" fo:font-weight="bold" style:font-weight-asian="bold" style:font-name-complex="Times New Roman2" style:font-weight-complex="bold"/>
    </style:style>
    <style:style style:name="T15" style:family="text">
      <style:text-properties fo:language="ru" fo:country="RU" fo:font-weight="bold" style:font-weight-asian="normal" style:font-name-complex="Times New Roman2" style:font-weight-complex="normal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tyle="normal" style:text-underline-style="none" fo:font-weight="bold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8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800000"/>
    </style:style>
    <style:style style:name="T27" style:family="text">
      <style:text-properties style:font-name="Times New Roman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eb2f3-3530-4685-9fda-f17da0816f00" text:name="BossProviderVariable"/>
      </text:user-field-decls>
      <text:p text:style-name="P44"/>
      <text:p text:style-name="P6"><text:s text:c="7"/></text:p>
      <text:p text:style-name="P20"><text:span text:style-name="T16"><text:s text:c="3"/></text:span><text:span text:style-name="T10"><text:s text:c="5"/></text:span></text:p>
      <text:p text:style-name="P21"><text:s text:c="3"/>ОПРЕДЕЛЕНИЕ</text:p>
      <text:p text:style-name="P22">об отложении рассмотрения дела <text:s/>№ <text:span text:style-name="T12">1-00-278/00-04-13</text:span></text:p>
      <text:p text:style-name="P23">"23" <text:s/>декабря<text:span text:style-name="T12"> </text:span>2013 г.                                                         <text:s text:c="15"/>          <text:s text:c="3"/>г. Москва</text:p>
      <text:p text:style-name="P10"><text:tab/><text:span text:style-name="T27">Комиссия ФАС России по рассмотрению дела о нарушении антимонопольного законодательства <text:s/></text:span><text:span text:style-name="T28">&lt;...&gt;</text:span>,</text:p>
      <text:p text:style-name="P35">рассмотрев дело № 1-00-278/00-04-13 по признакам нарушения <text:span text:style-name="T12">Федеральным агентством по рыболовству </text:span>(107996, <text:span text:style-name="T12">Москва, Рождественский бульвар, д. 12) </text:span><text:s/>частей 1, 3 статьи 15 Федерального закона от 26.07.2006 № 135-ФЗ «О защите конкуренции», <text:span text:style-name="T12">выразившихся в нарушении порядка распределения долей квот на добычу (вылов) водных биологических ресурсов в атлантической части исключительной экономической зоны Королевства Марокко (далее — атлантическая рыболовная зона Марокко), предусмотренного Федеральным законом от 20.12.2004 № 166-ФЗ «О рыболовстве и сохранении водных биологических ресурсов», а также в наделении </text:span><text:span text:style-name="T20">«Ассоциации отечественных рыбопромышленников, ведущих промысел в зонах стран Западного побережья Африки» полномочиями органа исполнительной власти в области рыболовства по распределению долей квот водных биологических ресурсов в атлантической части исключительной экономической зоны Королевства Марокко,</text:span></text:p>
      <text:p text:style-name="P36"/>
      <text:p text:style-name="P37">УСТАНОВИЛА:</text:p>
      <text:list xml:id="list8427199316087976480" text:style-name="L1">
        <text:list-item>
          <text:list>
            <text:list-item>
              <text:list>
                <text:list-item>
                  <text:p text:style-name="P57"><text:span text:style-name="T8"><text:s/></text:span><text:span text:style-name="T18">В х</text:span><text:span text:style-name="T21">оде рассмотрения <text:s/>дела <text:s/>№1-00-278/00-04-13 представитель «Ассоциации отечественных рыбопромышленников, ведущих промысел в зонах стран Западного побережья Африки» представил материалы и заявил ходатайства <text:s/>о приобщении материалов к рассмотрению дела и о привлечении в качестве заинтересованных лиц к рассмотрению дела ООО «Альянс Марин», ООО «Атлантик Вэйл», ООО «Транско», ЗАО «Стрелец», ЗАО «Феникс», <text:s text:c="6"/>ЗАО «Таурус», <text:s/>ЗАО «Эридан», ЗАО «Вестрыбфлот»</text:span><text:span text:style-name="T4">. </text:span></text:p>
                  <text:p text:style-name="P58"><text:s text:c="13"/>Ходатайства были удовлетворены.</text:p>
                </text:list-item>
                <text:list-item>
                  <text:p text:style-name="P59"><text:span text:style-name="T4"><text:s/>В </text:span><text:span text:style-name="T21">ходе рассмотрения <text:s text:c="2"/>дела <text:s/>№1-00-278/00-04-13 представитель Федерального агентства по рыболовству представил материалы и заявил ходатайство о приобщении материалов к рассмотрению дела.</text:span></text:p>
                  <text:list>
                    <text:list-item>
                      <text:list>
                        <text:list-header>
                          <text:p text:style-name="P58"><text:s text:c="11"/>Ходатайство было удовлетворено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В соответствии с частями 1 и 5 статьи 47 Федерального закона от 26.07.2006 <text:s/>№ 135-ФЗ «О защите конкуренции» Комиссия</text:p>
      <text:p text:style-name="P19"/>
      <text:p text:style-name="P18">ОПРЕДЕЛИЛА:</text:p>
      <text:p text:style-name="P40"><text:soft-page-break/><text:s text:c="10"/>1. <text:s text:c="2"/>Отложить рассмотрение дела № 1-00-278/00-04-13.</text:p>
      <text:list xml:id="list6129209103222670557" text:style-name="L2">
        <text:list-item>
          <text:list>
            <text:list-item>
              <text:list>
                <text:list-header>
                  <text:p text:style-name="P45"><text:span text:style-name="T13"><text:s text:c="4"/><text:tab/>2. Назначить рассмотрение дела № 1-00-278/00-04-13 на <text:s text:c="2"/></text:span><text:span text:style-name="T14">03.02.20</text:span><text:span text:style-name="T15">14<text:line-break/>в <text:s/>15ч.00м.</text:span><text:span text:style-name="T13">, </text:span><text:span text:style-name="T14">Овальный зал, </text:span><text:span text:style-name="T13">по адресу: г. Москва, ул. Садовая-Кудринская, д. 11.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6"><text:span text:style-name="T9"><text:s text:c="4"/><text:tab/>3. Привлечь </text:span><text:span text:style-name="T20">ООО «Альянс Марин», ООО «Атлантик Вэйл», <text:s text:c="21"/>ООО «Транско», ЗАО «Стрелец», ЗАО «Феникс», ЗАО «Таурус», <text:s text:c="20"/>ЗАО «Эридан», ЗАО «Вестрыбфлот»</text:span><text:span text:style-name="T5"> </text:span><text:span text:style-name="T9">к <text:s/>рассмотрению дела </text:span><text:span text:style-name="T6">№ 1-00-278/00-04-13 </text:span><text:span text:style-name="T9">в качестве заинтересованных лиц</text:span><text:span text:style-name="T5">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47"><text:span text:style-name="T6"><text:s text:c="3"/><text:tab/>4</text:span><text:span text:style-name="T1">. «</text:span><text:span text:style-name="T21">Ассоциации отечественных рыбопромышленников, ведущих промысел в зонах стран Западного побережья Африки</text:span><text:span text:style-name="T1">» </text:span><text:span text:style-name="T7">в течении 5 рабочих </text:span><text:span text:style-name="T7">дней с момента получения настоящего определения </text:span><text:span text:style-name="T1"><text:s/>представить в <text:s text:c="11"/></text:span><text:span text:style-name="T1">ФАС России </text:span><text:span text:style-name="T26"><text:s/>Оборотно-сальдовую ведомость за январь 2013 — ноябрь 2013.</text:span></text:p>
                </text:list-header>
              </text:list>
            </text:list-item>
          </text:list>
        </text:list-item>
      </text:list>
      <text:p text:style-name="P16"><text:span text:style-name="T26"><text:tab/> <text:s/>5. Федеральному агентству по рыболовству </text:span><text:span text:style-name="T7">в течении 5 рабочих дней с момента получения настоящего определения </text:span><text:span text:style-name="T1"><text:s/>представить в ФАС России следующие документы и информацию в надлежащим образом заверенных копиях:</text:span></text:p>
      <text:list xml:id="list7668542899375557956" text:style-name="L3">
        <text:list-item>
          <text:list>
            <text:list-header>
              <text:p text:style-name="P49"><text:s text:c="10"/>5.1. Протоколы <text:s/>сессий российско-марокканской <text:s text:c="3"/>смешанной комиссии по рыболовству, за период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.02.2013.</text:p>
              <text:p text:style-name="P48"><text:s text:c="7"/>5.2. Протоколы российско-марокканских консультаций <text:s text:c="2"/>по вопросам о перспективах сотрудничества в области морского рыболовства за период действия Соглашения между Правительством Российской Федерации и Правительством Королевства Марокко <text:s/>о сотрудничестве в области морского рыболовства от 14.02.2013</text:p>
              <text:p text:style-name="P50"><text:s text:c="11"/>6. <text:s text:c="3"/><text:span text:style-name="T22">ООО «Альянс Марин», ООО «Атлантик Вэйл», ООО «Транско», ЗАО «Стрелец», ЗАО «Феникс», <text:s/>ЗАО «Таурус», <text:s/>ЗАО «Эридан», ЗАО Вестрыбфлот» <text:s/></text:span><text:span text:style-name="T23">в течении 5 рабочих дней с момента получения настоящего определения </text:span><text:span text:style-name="T22">представить в ФАС России следующие документы и информацию в надлежащим образом заверенных копиях:</text:span></text:p>
              <text:list>
                <text:list-header>
                  <text:p text:style-name="P51"><text:s text:c="11"/>6.1. Учредительные документы;</text:p>
                  <text:p text:style-name="P52"><text:s text:c="11"/>6.2. Оборотно-сальдовую ведомость за январь 2013 — ноябрь 2013;</text:p>
                  <text:p text:style-name="P53"><text:span text:style-name="T24"><text:s text:c="6"/>6.3. </text:span><text:span text:style-name="T21">Письменные пояснения, иные документы и сведения по существу рассматриваемого дела.</text:span><text:span text:style-name="T24"> </text:span></text:p>
                  <text:p text:style-name="P54"/>
                </text:list-header>
              </text:list>
            </text:list-header>
          </text:list>
        </text:list-item>
      </text:list>
      <text:p text:style-name="P38">Одновременно сообщаем, что все документы предоставляются со всеми изменениями, дополнениями, приложениями, в надлежащим образом заверенных копиях, кроме справок. В случае отсутствия каких-либо документов, указанных в настоящем определении, необходимо представить справку о причине их отсутствия.</text:p>
      <text:p text:style-name="P39"><text:span text:style-name="T1">Непредставление или несвоевременное представление в федеральный антимонопольный орган, его территориальный орган сведений (информации), </text:span><text:soft-page-break/><text:span text:style-name="T1">либо представление заведомо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span><text:span text:style-name="T1"> </text:span></text:p>
      <text:list xml:id="list30415537" text:continue-list="list6129209103222670557" text:style-name="L2">
        <text:list-item>
          <text:list>
            <text:list-item>
              <text:list>
                <text:list-header>
                  <text:p text:style-name="P55"/>
                </text:list-header>
              </text:list>
            </text:list-item>
          </text:list>
        </text:list-item>
      </text:list>
      <text:list xml:id="list8092212593926993304" text:style-name="L4">
        <text:list-item>
          <text:list>
            <text:list-header>
              <text:p text:style-name="P56">Примечание:</text:p>
            </text:list-header>
          </text:list>
        </text:list-item>
      </text:list>
      <text:p text:style-name="P41">1.<text:span text:style-name="T19">    </text:span>С материалами дела можно ознакомиться в ФАС России, контактный телефон (499) <text:span text:style-name="T12">795 76 36</text:span>.</text:p>
      <text:p text:style-name="P42">2.<text:span text:style-name="T19">    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42">3.<text:span text:style-name="T19">    </text:span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9"> </text:p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292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5292B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17:32:52.05</meta:creation-date>
    <dc:date>2014-05-24T10:25:22.80</dc:date>
    <meta:editing-duration>PT2H8M56S</meta:editing-duration>
    <meta:editing-cycles>26</meta:editing-cycles>
    <meta:generator>OpenOffice.org/3.4.1$Win32 OpenOffice.org_project/341m1$Build-9593</meta:generator>
    <meta:print-date>2013-12-26T15:57:35.44</meta:print-date>
    <meta:document-statistic meta:table-count="0" meta:image-count="1" meta:object-count="0" meta:page-count="3" meta:paragraph-count="35" meta:word-count="609" meta:character-count="5188"/>
    <meta:user-defined meta:name="Поле 1"/>
    <meta:user-defined meta:name="Поле 2"/>
    <meta:user-defined meta:name="Поле 3"/>
    <meta:user-defined meta:name="Поле 4"/>
  </office:meta>
</office:document-meta>
</file>